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1178">
      <style:paragraph-properties fo:line-height="9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Calibri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Calibri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5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5f5f5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2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21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2">
      <style:drawing-page-properties draw:fill="solid" draw:fill-color="#f5f5f5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2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3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ptos" style:font-family-complex="Poppins" style:font-family-generic-asian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ptos" style:font-family-complex="Poppins" style:font-family-generic-asian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ptos" style:font-family-complex="Poppins" style:font-family-generic-asian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ptos" style:font-family-complex="Poppins" style:font-family-generic-asian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ptos" style:font-family-complex="Poppins" style:font-family-generic-asian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Calibri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ptos" style:font-family-complex="Poppins" style:font-family-generic-asian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ptos" style:font-family-complex="Poppins" style:font-family-generic-asian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ptos" style:font-family-complex="Poppins" style:font-family-generic-asian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5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8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5d82f4" draw:opacity="100%" draw:stroke="solid" svg:stroke-width="0.01389in" svg:stroke-color="#00241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78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wrap" fo:padding-top="0.05in" fo:padding-bottom="0.05in" fo:padding-left="0.1in" fo:padding-right="0.1in" draw:textarea-vertical-align="middle" draw:textarea-horizontal-align="center" draw:fill="solid" draw:fill-color="#f27124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f27124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center" draw:fill="solid" draw:fill-color="#f27124" draw:opacity="100%" draw:stroke="solid" svg:stroke-width="0.01389in" svg:stroke-color="#223f5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4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Calibri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Calibri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complex="Calibri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Calibri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3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Calibri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asian="Arial" style:font-family-complex="Arial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10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12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1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3.75in"/>
      </text:list-level-style-number>
    </text:list-style>
    <text:list-style style:name="a11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1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,Sans-Serif" fo:font-size="100%"/>
      </text:list-level-style-bullet>
    </text:list-style>
    <text:list-style style:name="a1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4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,Sans-Serif" fo:font-size="100%"/>
      </text:list-level-style-bullet>
    </text:list-style>
    <text:list-style style:name="a1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2" text:bullet-char="•">
        <style:list-level-properties text:space-before="0.75in" text:min-label-width="0.3125in"/>
        <style:text-properties fo:font-family="Arial,Sans-Serif" fo:font-size="100%"/>
      </text:list-level-style-bullet>
      <text:list-level-style-bullet text:level="3" text:bullet-char="•">
        <style:list-level-properties text:space-before="1.25in" text:min-label-width="0.3125in"/>
        <style:text-properties fo:font-family="Arial,Sans-Serif" fo:font-size="100%"/>
      </text:list-level-style-bullet>
      <text:list-level-style-bullet text:level="4" text:bullet-char="•">
        <style:list-level-properties text:space-before="1.75in" text:min-label-width="0.3125in"/>
        <style:text-properties fo:font-family="Arial,Sans-Serif" fo:font-size="100%"/>
      </text:list-level-style-bullet>
      <text:list-level-style-bullet text:level="5" text:bullet-char="•">
        <style:list-level-properties text:space-before="2.25in" text:min-label-width="0.3125in"/>
        <style:text-properties fo:font-family="Arial,Sans-Serif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,Sans-Serif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,Sans-Serif" fo:font-size="100%"/>
      </text:list-level-style-bullet>
    </text:list-style>
    <text:list-style style:name="a1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541" draw:style-name="a959" draw:master-page-name="Master1-Layout1-cust-Title-Slide" presentation:presentation-page-layout-name="Master1-PPL1" draw:id="Slide-796">
        <draw:frame draw:id="id101" presentation:style-name="a964" draw:name="Title 3" svg:x="4.9921in" svg:y="3.21865in" svg:width="8.32448in" svg:height="1.21555in" presentation:class="title" presentation:placeholder="false">
          <draw:text-box>
            <text:p text:style-name="a963" text:class-names="" text:cond-style-name=""><text:span text:style-name="a960" text:class-names="">Safe Streets and Roads for All (</text:span><text:span text:style-name="a961" text:class-names="">SS4A)</text:span><text:span text:style-name="a962" text:class-names=""/></text:p>
          </draw:text-box>
          <svg:title/>
          <svg:desc/>
        </draw:frame>
        <draw:frame draw:id="id102" draw:style-name="a971" draw:name="Title 3" svg:x="4.98239in" svg:y="4.50991in" svg:width="7.6778in" svg:height="1.21555in">
          <draw:text-box>
            <text:p text:style-name="a966" text:class-names="" text:cond-style-name=""><text:span text:style-name="a965" text:class-names="">Jennifer Arienti</text:span></text:p>
            <text:p text:style-name="a968" text:class-names="" text:cond-style-name=""><text:span text:style-name="a967" text:class-names="">Connecticut Department of Transportation</text:span></text:p>
            <text:p text:style-name="a970" text:class-names="" text:cond-style-name=""><text:span text:style-name="a969" text:class-names="">April 29, 2025</text:span></text:p>
          </draw:text-box>
          <svg:title/>
          <svg:desc/>
        </draw:frame>
      </draw:page>
      <draw:page draw:name="Slide553" draw:style-name="a972" draw:master-page-name="Master1-Layout3-cust-Title-and-Content" presentation:presentation-page-layout-name="Master1-PPL3" draw:id="Slide-808">
        <draw:frame draw:id="id103" presentation:style-name="a975" draw:name="Title 1" svg:x="1.245in" svg:y="0.49in" svg:width="12.37in" svg:height="0.7in" presentation:class="title" presentation:placeholder="false">
          <draw:text-box>
            <text:p text:style-name="a974" text:class-names="" text:cond-style-name=""><text:span text:style-name="a973" text:class-names="">What’s new in the FY2025 SS4A NOFO?</text:span></text:p>
          </draw:text-box>
          <svg:title/>
          <svg:desc/>
        </draw:frame>
        <draw:frame draw:id="id104" presentation:style-name="a1004" draw:name="Content Placeholder 2" svg:x="1.40182in" svg:y="1.41772in" svg:width="11.02in" svg:height="5.82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76" text:class-names="">Includes only<text:s text:c="1"/></text:span><text:span text:style-name="a977" text:class-names="">one</text:span><text:span text:style-name="a978" text:class-names=""><text:s text:c="1"/>application deadline of<text:s text:c="1"/></text:span><text:span text:style-name="a979" text:class-names="">June 26, 2025</text:span><text:span text:style-name="a980" text:class-names="">.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Underserved Community will use the same definition as Areas of Persistent Poverty.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The maximum expected award for Planning and Demonstration Grants was lowered from $10,000,000 to $5,000,000.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Updated Action Plan requirements for Planning and Demonstration Grant applicants requesting funds to conduct supplemental planning and/or demonstration activities only.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Applicants may use no more than three plans to meet Action Plan requirement.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Updated Action Plan requirements for Implementation Grant Award recipients.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Action Plan Components and Implementation Grant Selection Criteria have been updated.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References to rescinded Executive Orders and priorities from the previous administration have been removed.</text:span></text:p>
              </text:list-item>
            </text:list>
          </draw:text-box>
          <svg:title/>
          <svg:desc/>
        </draw:frame>
      </draw:page>
      <draw:page draw:name="Slide561" draw:style-name="a1005" draw:master-page-name="Master1-Layout3-cust-Title-and-Content" presentation:presentation-page-layout-name="Master1-PPL3" draw:id="Slide-816">
        <draw:frame draw:id="id105" presentation:style-name="a1008" draw:name="Title 1" svg:x="1.245in" svg:y="0.49in" svg:width="12.37in" svg:height="0.7in" presentation:class="title" presentation:placeholder="false">
          <draw:text-box>
            <text:p text:style-name="a1007" text:class-names="" text:cond-style-name=""><text:span text:style-name="a1006" text:class-names="">Resources for Preparing Applications</text:span></text:p>
          </draw:text-box>
          <svg:title/>
          <svg:desc/>
        </draw:frame>
        <draw:frame draw:id="id106" presentation:style-name="a1044" draw:name="Content Placeholder 2" svg:x="1.64934in" svg:y="1.33248in" svg:width="11.02in" svg:height="3.73081in" presentation:class="outline" presentation:placeholder="false">
          <draw:text-box>
            <text:list text:style-name="a1011">
              <text:list-item>
                <text:p text:style-name="a1010" text:class-names="" text:cond-style-name=""><text:span text:style-name="a1009" text:class-names="">Regional Transportation Safety Plans (RTSPs)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Municipalities and COGs may use RSPs as part of a SS4A application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RTSPs are included in the State’s Strategic Highway Safety Plan (SHSP)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All COGs completed RTSPs in 2021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Include specific crash data for each town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Incorporate local stakeholder input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Are data-drive, multimodal, and multidisciplinary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FHWA Proven Safety Countermeasures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6" text:class-names="">Local Road Safety Plans (such as the RTSPs) are considered a FHWA proven safety countermeasure: </text:span><text:span text:style-name="a1037" text:class-names=""><text:a xlink:href="https://safety.fhwa.dot.gov/provencountermeasures/local_roads.cfm" text:style-name="" text:visited-style-name="">Local Road Safety Plans - Safety | Federal Highway Administration (dot.gov)</text:a></text:span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</draw:text-box>
          <svg:title/>
          <svg:desc/>
        </draw:frame>
      </draw:page>
      <draw:page draw:name="Slide562" draw:style-name="a1045" draw:master-page-name="Master1-Layout3-cust-Title-and-Content" presentation:presentation-page-layout-name="Master1-PPL3" draw:id="Slide-817">
        <draw:frame draw:id="id107" presentation:style-name="a1048" draw:name="Title 1" svg:x="1.245in" svg:y="0.49in" svg:width="12.37in" svg:height="0.7in" presentation:class="title" presentation:placeholder="false">
          <draw:text-box>
            <text:p text:style-name="a1047" text:class-names="" text:cond-style-name=""><text:span text:style-name="a1046" text:class-names="">Resources for Preparing Applications</text:span></text:p>
          </draw:text-box>
          <svg:title/>
          <svg:desc/>
        </draw:frame>
        <draw:frame draw:id="id108" presentation:style-name="a1094" draw:name="Content Placeholder 2" svg:x="1.58993in" svg:y="1.35228in" svg:width="11.02in" svg:height="3.73081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9" text:class-names="">CTDOT Open Data Portal </text:span><text:span text:style-name="a1050" text:class-names=""/></text:p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3" text:class-names=""><text:a xlink:href="https://connecticut-ctdot.opendata.arcgis.com/" text:style-name="" text:visited-style-name="">CTDOT Open Data (arcgis.com)</text:a></text:span><text:span text:style-name="a1054" text:class-names=""/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p text:style-name="a1059" text:class-names="" text:cond-style-name=""><text:span text:style-name="a1057" text:class-names="">“One stop” resource for integrated authoritative geospatial transportation data</text:span><text:span text:style-name="a1058" text:class-names=""/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/></text:p>
                  </text:list-item>
                </text:list>
              </text:list-item>
            </text:list>
            <text:list text:style-name="a1068">
              <text:list-item>
                <text:p text:style-name="a1067" text:class-names="" text:cond-style-name=""><text:span text:style-name="a1064" text:class-names="">Connecticut Roadway Safety Management System</text:span><text:span text:style-name="a1065" text:class-names=""> </text:span><text:span text:style-name="a1066" text:class-names=""/></text:p>
              </text:list-item>
            </text:list>
            <text:list text:style-name="a1072">
              <text:list-item>
                <text:list text:style-name="a1072">
                  <text:list-item>
                    <text:p text:style-name="a1071" text:class-names="" text:cond-style-name=""><text:span text:style-name="a1069" text:class-names=""><text:a xlink:href="https://www.cti.uconn.edu/cti/Safety_Analysis.asp" text:style-name="" text:visited-style-name="">Safety Analysis | Connecticut Transportation Safety Research Center (uconn.edu)</text:a></text:span><text:span text:style-name="a1070" text:class-names=""/></text:p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p text:style-name="a1075" text:class-names="" text:cond-style-name=""><text:span text:style-name="a1073" text:class-names="">Data-driven, enterprise-level web application developed to implement the latest Highway Safety Manual (HSM) methods</text:span><text:span text:style-name="a1074" text:class-names=""/></text:p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CT Training and Technical Assistance Center – Safety Circuit Rider Program</text:span></text:p>
              </text:list-item>
            </text:list>
            <text:list text:style-name="a1086">
              <text:list-item>
                <text:list text:style-name="a1086">
                  <text:list-item>
                    <text:p text:style-name="a1085" text:class-names="" text:cond-style-name=""><text:span text:style-name="a1083" text:class-names=""><text:a xlink:href="https://www.cti.uconn.edu/cti/Safety_Circuit_Rider1.asp" text:style-name="" text:visited-style-name="">CT Safety Circuit Rider Program | T2 Center (uconn.edu)</text:a></text:span><text:span text:style-name="a1084" text:class-names=""/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7" text:class-names="">Provides safety-related information, training, and direct technical assistance to agencies responsible for local roadway safety</text:span><text:span text:style-name="a1088" text:class-names=""/></text:p>
                  </text:list-item>
                </text:list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</draw:text-box>
          <svg:title/>
          <svg:desc/>
        </draw:frame>
      </draw:page>
      <draw:page draw:name="Slide563" draw:style-name="a1095" draw:master-page-name="Master1-Layout3-cust-Title-and-Content" presentation:presentation-page-layout-name="Master1-PPL3" draw:id="Slide-818">
        <draw:frame draw:id="id109" presentation:style-name="a1098" draw:name="Title 1" svg:x="1.245in" svg:y="0.49in" svg:width="12.37in" svg:height="0.7in" presentation:class="title" presentation:placeholder="false">
          <draw:text-box>
            <text:p text:style-name="a1097" text:class-names="" text:cond-style-name=""><text:span text:style-name="a1096" text:class-names="">General Comments on Applications from CTDOT</text:span></text:p>
          </draw:text-box>
          <svg:title/>
          <svg:desc/>
        </draw:frame>
        <draw:frame draw:id="id110" presentation:style-name="a1142" draw:name="Content Placeholder 2" svg:x="1.78795in" svg:y="1.30277in" svg:width="11.02in" svg:height="3.73081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099" text:class-names="">Maintenance Responsibilities</text:span><text:span text:style-name="a1100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3" text:class-names="">A city/town will assume all maintenance responsibilities for the following, constructed as part of an SS4A award:</text:span><text:span text:style-name="a1104" text:class-names=""/></text:p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>Signs, including RRFB/PHB </text:span></text:p>
                  </text:list-item>
                </text:list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><text:span text:style-name="a1110" text:class-names="">Pavement markings, including bike lane markings </text:span></text:p>
                  </text:list-item>
                </text:list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>Snow plowing new bump out areas </text:span></text:p>
                  </text:list-item>
                </text:list>
              </text:list-item>
            </text:list>
            <text:list text:style-name="a1118">
              <text:list-item>
                <text:list text:style-name="a1118">
                  <text:list-item>
                    <text:p text:style-name="a1117" text:class-names="" text:cond-style-name=""><text:span text:style-name="a1116" text:class-names="">all decorative streetscape features </text:span></text:p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p text:style-name="a1120" text:class-names="" text:cond-style-name=""><text:span text:style-name="a1119" text:class-names="">A Maintenance Agreement with CTDOT will be required for certain aspects of the proposed concept </text:span></text:p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ext:list-item>
            </text:list>
            <text:list text:style-name="a1128">
              <text:list-item>
                <text:p text:style-name="a1127" text:class-names="" text:cond-style-name=""><text:span text:style-name="a1125" text:class-names="">Design Considerations</text:span><text:span text:style-name="a1126" text:class-names=""> 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Consider including bicycle pavement markings at signalized intersections to facilitate left turns for cyclists  </text:span></text:p>
              </text:list-item>
            </text:list>
            <text:list text:style-name="a1134">
              <text:list-item>
                <text:p text:style-name="a1133" text:class-names="" text:cond-style-name=""><text:span text:style-name="a1132" text:class-names="">Pedestrian facility design must be Americans with Disability Act (ADA) and PROWAG compliant 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5" text:class-names="">Consistent standards with respect to controlling factors such as traffic volume </text:span><text:span text:style-name="a1136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</draw:text-box>
          <svg:title/>
          <svg:desc/>
        </draw:frame>
      </draw:page>
      <draw:page draw:name="Slide564" draw:style-name="a1143" draw:master-page-name="Master1-Layout3-cust-Title-and-Content" presentation:presentation-page-layout-name="Master1-PPL3" draw:id="Slide-819">
        <draw:frame draw:id="id111" presentation:style-name="a1146" draw:name="Title 1" svg:x="1.245in" svg:y="0.49in" svg:width="12.37in" svg:height="0.7in" presentation:class="title" presentation:placeholder="false">
          <draw:text-box>
            <text:p text:style-name="a1145" text:class-names="" text:cond-style-name=""><text:span text:style-name="a1144" text:class-names="">General Comments on Applications from CTDOT (cont.)</text:span></text:p>
          </draw:text-box>
          <svg:title/>
          <svg:desc/>
        </draw:frame>
        <draw:frame draw:id="id112" presentation:style-name="a1191" draw:name="Content Placeholder 2" svg:x="1.75825in" svg:y="1.33247in" svg:width="11.02in" svg:height="3.73081in" presentation:class="outline" presentation:placeholder="false">
          <draw:text-box>
            <text:list text:style-name="a1150">
              <text:list-item>
                <text:p text:style-name="a1149" text:class-names="" text:cond-style-name=""><text:span text:style-name="a1147" text:class-names="">Work on State Routes </text:span><text:span text:style-name="a1148" text:class-names="">​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Work performed within the State's right of way will require an Encroachment Permit and may be subjected to CTDOT approval​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Bollards and speed bumps may not be allowed on the state roads​</text:span><text:span text:style-name="a1155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8" text:class-names="">Speed tables and bump outs will require further review​</text:span><text:span text:style-name="a1159" text:class-names=""/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Approval will be required for signal modifications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1">
              <text:list-item>
                <text:p text:style-name="a1170" text:class-names="" text:cond-style-name=""><text:span text:style-name="a1168" text:class-names="">MUTCD – Federal Standards Compliance</text:span><text:span text:style-name="a1169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2" text:class-names="">All proposed signs, pavement markings and traffic signal work must be MUTCD compliant and per CTDOT Standard</text:span><text:span text:style-name="a1173" text:class-names=""/></text:p>
              </text:list-item>
            </text:list>
            <text:list text:style-name="a1179">
              <text:list-item>
                <text:p text:style-name="a1178" text:class-names="" text:cond-style-name=""><text:span text:style-name="a1176" text:class-names="">New traffic signals will need to meet signal warrants prior to approval</text:span><text:span text:style-name="a1177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80" text:class-names="">Design plans must meet MUTCD and all other applicable federal standards</text:span><text:span text:style-name="a1181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4" text:class-names="">OSTA approval will be required for installation of new signals and changes to signals owned by the municipality</text:span><text:span text:style-name="a1185" text:class-names=""/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</draw:text-box>
          <svg:title/>
          <svg:desc/>
        </draw:frame>
      </draw:page>
      <draw:page draw:name="Slide565" draw:style-name="a1192" draw:master-page-name="Master1-Layout3-cust-Title-and-Content" presentation:presentation-page-layout-name="Master1-PPL3" draw:id="Slide-820">
        <draw:frame draw:id="id113" presentation:style-name="a1195" draw:name="Title 1" svg:x="1.245in" svg:y="0.49in" svg:width="12.37in" svg:height="0.7in" presentation:class="title" presentation:placeholder="false">
          <draw:text-box>
            <text:p text:style-name="a1194" text:class-names="" text:cond-style-name=""><text:span text:style-name="a1193" text:class-names="">To receive a support letter from CTDOT</text:span></text:p>
          </draw:text-box>
          <svg:title/>
          <svg:desc/>
        </draw:frame>
        <draw:frame draw:id="id114" presentation:style-name="a1257" draw:name="Content Placeholder 2" svg:x="1.38201in" svg:y="1.26317in" svg:width="11.02in" svg:height="3.73081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196" text:class-names="">Submit draft applications to<text:s text:c="1"/></text:span><text:span text:style-name="a1197" text:class-names=""><text:a xlink:href="mailto:dot.grants@ct.gov" text:style-name="" text:visited-style-name="">DOT.Grants@ct.gov</text:a></text:span><text:span text:style-name="a1198" text:class-names=""><text:s text:c="1"/></text:span><text:span text:style-name="a1199" text:class-names="">with the following information:</text:span><text:span text:style-name="a1200" text:class-names=""/></text:p>
              </text:list-item>
            </text:list>
            <text:list text:style-name="a1205">
              <text:list-item>
                <text:list text:style-name="a1205">
                  <text:list-item>
                    <text:p text:style-name="a1204" text:class-names="" text:cond-style-name=""><text:span text:style-name="a1203" text:class-names="">Attach a completed LOS Request Form</text:span></text:p>
                  </text:list-item>
                </text:list>
              </text:list-item>
            </text:list>
            <text:list text:style-name="a1208">
              <text:list-item>
                <text:list text:style-name="a1208">
                  <text:list-item>
                    <text:p text:style-name="a1207" text:class-names="" text:cond-style-name=""><text:span text:style-name="a1206" text:class-names="">Applicant Name: <text:s text:c="1"/>Municipality/COG<text:s text:c="1"/></text:span></text:p>
                  </text:list-item>
                </text:list>
              </text:list-item>
            </text:list>
            <text:list text:style-name="a1211">
              <text:list-item>
                <text:list text:style-name="a1211">
                  <text:list-item>
                    <text:p text:style-name="a1210" text:class-names="" text:cond-style-name=""><text:span text:style-name="a1209" text:class-names="">Point of Contact for Applicant</text:span></text:p>
                  </text:list-item>
                </text:list>
              </text:list-item>
            </text:list>
            <text:list text:style-name="a1214">
              <text:list-item>
                <text:list text:style-name="a1214">
                  <text:list-item>
                    <text:p text:style-name="a1213" text:class-names="" text:cond-style-name=""><text:span text:style-name="a1212" text:class-names="">Description of Project </text:span></text:p>
                  </text:list-item>
                </text:list>
              </text:list-item>
            </text:list>
            <text:list text:style-name="a1217">
              <text:list-item>
                <text:list text:style-name="a1217">
                  <text:list-item>
                    <text:p text:style-name="a1216" text:class-names="" text:cond-style-name=""><text:span text:style-name="a1215" text:class-names="">Proposed Budget with source of non-federal match</text:span></text:p>
                  </text:list-item>
                </text:list>
              </text:list-item>
            </text:list>
            <text:list text:style-name="a1220">
              <text:list-item>
                <text:list text:style-name="a1220">
                  <text:list-item>
                    <text:p text:style-name="a1219" text:class-names="" text:cond-style-name=""><text:span text:style-name="a1218" text:class-names="">Is the application for a Planning and Demonstration (Action) Grant or an Implementation Grant?</text:span></text:p>
                  </text:list-item>
                </text:list>
              </text:list-item>
            </text:list>
            <text:list text:style-name="a1223">
              <text:list-item>
                <text:list text:style-name="a1223">
                  <text:list-item>
                    <text:list text:style-name="a1223">
                      <text:list-item>
                        <text:p text:style-name="a1222" text:class-names="" text:cond-style-name=""><text:span text:style-name="a1221" text:class-names="">If for an Implementation Grant, are you proposing work on a State Road?</text:span></text:p>
                      </text:list-item>
                    </text:list>
                  </text:list-item>
                </text:list>
              </text:list-item>
            </text:list>
            <text:list text:style-name="a1229">
              <text:list-item>
                <text:list text:style-name="a1229">
                  <text:list-item>
                    <text:p text:style-name="a1228" text:class-names="" text:cond-style-name=""><text:span text:style-name="a1224" text:class-names="">LOS Submissions are<text:s text:c="1"/></text:span><text:span text:style-name="a1225" text:class-names="">due by May 29<text:s text:c="1"/></text:span><text:span text:style-name="a1226" text:class-names="">for the<text:s text:c="1"/></text:span><text:span text:style-name="a1227" text:class-names="">June 26 application deadline</text:span></text:p>
                  </text:list-item>
                </text:list>
              </text:list-item>
            </text:list>
            <text:list text:style-name="a1233">
              <text:list-item>
                <text:p text:style-name="a1232" text:class-names="" text:cond-style-name=""><text:span text:style-name="a1230" text:class-names="">Support letter timeline and application feedback:</text:span><text:span text:style-name="a1231" text:class-names=""/></text:p>
              </text:list-item>
            </text:list>
            <text:list text:style-name="a1236">
              <text:list-item>
                <text:list text:style-name="a1236">
                  <text:list-item>
                    <text:p text:style-name="a1235" text:class-names="" text:cond-style-name=""><text:span text:style-name="a1234" text:class-names="">CTDOT will review applications and provide Support Letters within a few weeks</text:span></text:p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p text:style-name="a1240" text:class-names="" text:cond-style-name=""><text:span text:style-name="a1237" text:class-names="">CTDOT<text:s text:c="1"/></text:span><text:span text:style-name="a1238" text:class-names="">will not</text:span><text:span text:style-name="a1239" text:class-names=""><text:s text:c="1"/>provide comments on individual applications, including on whether the proposed application is eligible for an SS4A award </text:span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list text:style-name="a1250">
                      <text:list-item>
                        <text:p text:style-name="a1249" text:class-names="" text:cond-style-name=""><text:span text:style-name="a1242" text:class-names="">CTDOT<text:s text:c="1"/></text:span><text:span text:style-name="a1243" text:class-names="">will</text:span><text:span text:style-name="a1244" text:class-names=""><text:s text:c="1"/>provide comments on Implementation Grant applications that propose work on State Roads</text:span><text:span text:style-name="a1245" text:class-names=""> </text:span><text:span text:style-name="a1246" text:class-names="">if</text:span><text:span text:style-name="a1247" text:class-names=""> CTDOT Traffic Safety team identifies major red flags with your proposals</text:span><text:span text:style-name="a1248" text:class-names=""/></text:p>
                      </text:list-item>
                    </text:list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1" text:class-names=""/></text:p>
                  </text:list-item>
                </text:list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</draw:page>
      <draw:page draw:name="Slide566" draw:style-name="a1258" draw:master-page-name="Master1-Layout3-cust-Title-and-Content" presentation:presentation-page-layout-name="Master1-PPL3" draw:id="Slide-821">
        <draw:frame draw:id="id115" presentation:style-name="a1261" draw:name="Title 1" svg:x="1.245in" svg:y="0.49in" svg:width="12.37in" svg:height="0.7in" presentation:class="title" presentation:placeholder="false">
          <draw:text-box>
            <text:p text:style-name="a1260" text:class-names="" text:cond-style-name=""><text:span text:style-name="a1259" text:class-names="">Application Deadlines</text:span></text:p>
          </draw:text-box>
          <svg:title/>
          <svg:desc/>
        </draw:frame>
        <draw:custom-shape svg:x="2.71253in" svg:y="3.38923in" svg:width="8.85782in" svg:height="1.05155in" draw:id="id116" draw:style-name="a1264" draw:name="Arrow: Right 3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2031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117" draw:style-name="a1268" draw:name="TextBox 4" svg:x="2.33545in" svg:y="5.12348in" svg:width="1.74816in" svg:height="0.40391in">
          <draw:text-box>
            <text:p text:style-name="a1267" text:class-names="" text:cond-style-name=""><text:span text:style-name="a1265" text:class-names="">May 9, 2025</text:span><text:span text:style-name="a1266" text:class-names=""><text:s text:c="1"/></text:span></text:p>
          </draw:text-box>
          <svg:title/>
          <svg:desc/>
        </draw:frame>
        <draw:frame draw:id="id118" draw:style-name="a1273" draw:name="TextBox 5" svg:x="5.64388in" svg:y="5.12348in" svg:width="1.89366in" svg:height="0.40391in">
          <draw:text-box>
            <text:p text:style-name="a1272" text:class-names="" text:cond-style-name=""><text:span text:style-name="a1269" text:class-names="">May<text:s text:c="1"/></text:span><text:span text:style-name="a1270" text:class-names="">29, 2025</text:span><text:span text:style-name="a1271" text:class-names=""><text:s text:c="1"/></text:span></text:p>
          </draw:text-box>
          <svg:title/>
          <svg:desc/>
        </draw:frame>
        <draw:frame draw:id="id119" draw:style-name="a1277" draw:name="TextBox 6" svg:x="9.24793in" svg:y="5.10639in" svg:width="1.90944in" svg:height="0.40391in">
          <draw:text-box>
            <text:p text:style-name="a1276" text:class-names="" text:cond-style-name=""><text:span text:style-name="a1274" text:class-names="">June 26, 2025</text:span><text:span text:style-name="a1275" text:class-names=""/></text:p>
          </draw:text-box>
          <svg:title/>
          <svg:desc/>
        </draw:frame>
        <draw:custom-shape svg:x="3.01365in" svg:y="3.0181in" svg:width="0.39175in" svg:height="1.92783in" draw:id="id120" draw:style-name="a1280" draw:name="Arrow: Down 7">
          <svg:title/>
          <svg:desc/>
          <text:p text:style-name="a1279" text:class-names="" text:cond-style-name=""><text:span text:style-name="a1278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40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6.39483in" svg:y="3.0181in" svg:width="0.39175in" svg:height="1.92783in" draw:id="id121" draw:style-name="a1283" draw:name="Arrow: Down 8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40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custom-shape svg:x="10.00678in" svg:y="3.0181in" svg:width="0.39175in" svg:height="1.92783in" draw:id="id122" draw:style-name="a1286" draw:name="Arrow: Down 9">
          <svg:title/>
          <svg:desc/>
          <text:p text:style-name="a1285" text:class-names="" text:cond-style-name=""><text:span text:style-name="a128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40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position-x="$1" draw:handle-position-y="$0" draw:handle-range-x-minimum="0" draw:handle-range-x-maximum="10800" draw:handle-range-y-minimum="0" draw:handle-range-y-maximum="21600"/>
          </draw:enhanced-geometry>
        </draw:custom-shape>
        <draw:frame draw:id="id123" draw:style-name="a1290" draw:name="TextBox 10" svg:x="9.3575in" svg:y="2.62292in" svg:width="1.8288in" svg:height="0.40391in">
          <draw:text-box>
            <text:p text:style-name="a1289" text:class-names="" text:cond-style-name=""><text:span text:style-name="a1287" text:class-names="">May 30, 2025</text:span><text:span text:style-name="a1288" text:class-names=""/></text:p>
          </draw:text-box>
          <svg:title/>
          <svg:desc/>
        </draw:frame>
        <draw:frame draw:id="id124" draw:style-name="a1293" draw:name="TextBox 11" svg:x="8.97481in" svg:y="1.29852in" svg:width="2.45568in" svg:height="1.3127in">
          <draw:text-box>
            <text:p text:style-name="a1292" text:class-names="" text:cond-style-name=""><text:span text:style-name="a1291" text:class-names="">CTDOT Requested Materials Receipt Due Date<text:s text:c="1"/></text:span></text:p>
          </draw:text-box>
          <svg:title/>
          <svg:desc/>
        </draw:frame>
        <draw:frame draw:id="id125" draw:style-name="a1296" draw:name="TextBox 12" svg:x="8.7974in" svg:y="5.63025in" svg:width="2.8105in" svg:height="1.00977in">
          <draw:text-box>
            <text:p text:style-name="a1295" text:class-names="" text:cond-style-name=""><text:span text:style-name="a1294" text:class-names="">SS4A Application Submission Deadline</text:span></text:p>
          </draw:text-box>
          <svg:title/>
          <svg:desc/>
        </draw:frame>
        <draw:frame draw:id="id126" draw:style-name="a1299" draw:name="TextBox 13" svg:x="5.36287in" svg:y="1.56113in" svg:width="2.45568in" svg:height="1.00977in">
          <draw:text-box>
            <text:p text:style-name="a1298" text:class-names="" text:cond-style-name=""><text:span text:style-name="a1297" text:class-names="">Technical Questions Due Date</text:span></text:p>
          </draw:text-box>
          <svg:title/>
          <svg:desc/>
        </draw:frame>
        <draw:frame draw:id="id127" draw:style-name="a1303" draw:name="TextBox 14" svg:x="2.01061in" svg:y="1.422in" svg:width="2.45568in" svg:height="1.3127in">
          <draw:text-box>
            <text:p text:style-name="a1302" text:class-names="" text:cond-style-name=""><text:span text:style-name="a1300" text:class-names="">Pre-application Eligibility Review Requests Due Date</text:span><text:span text:style-name="a1301" text:class-names=""/></text:p>
          </draw:text-box>
          <svg:title/>
          <svg:desc/>
        </draw:frame>
      </draw:page>
      <draw:page draw:name="Slide567" draw:style-name="a1304" draw:master-page-name="Master1-Layout3-cust-Title-and-Content" presentation:presentation-page-layout-name="Master1-PPL3" draw:id="Slide-822">
        <draw:frame draw:id="id128" presentation:style-name="a1307" draw:name="Title 1" svg:x="1.245in" svg:y="0.49in" svg:width="12.37in" svg:height="0.7in" presentation:class="title" presentation:placeholder="false">
          <draw:text-box>
            <text:p text:style-name="a1306" text:class-names="" text:cond-style-name=""><text:span text:style-name="a1305" text:class-names="">If you receive a grant</text:span></text:p>
          </draw:text-box>
          <svg:title/>
          <svg:desc/>
        </draw:frame>
        <draw:frame draw:id="id129" presentation:style-name="a1362" draw:name="Content Placeholder 2" svg:x="1.57013in" svg:y="1.32257in" svg:width="11.02in" svg:height="5.32099in" presentation:class="outline" presentation:placeholder="false">
          <draw:text-box>
            <text:list text:style-name="a1311">
              <text:list-item>
                <text:p text:style-name="a1310" text:class-names="" text:cond-style-name=""><text:span text:style-name="a1308" text:class-names="">SS4A Grant Projects are Federal Projects</text:span><text:span text:style-name="a1309" text:class-names=""> 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2" text:class-names="">SS4A grants require a 20% local match and are reimbursable projects</text:span><text:span text:style-name="a1313" text:class-names=""/></text:p>
              </text:list-item>
            </text:list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>CTDOT cannot provide funds for a local match</text:span></text:p>
                  </text:list-item>
                </text:list>
              </text:list-item>
            </text:list>
            <text:list text:style-name="a1322">
              <text:list-item>
                <text:p text:style-name="a1321" text:class-names="" text:cond-style-name=""><text:span text:style-name="a1319" text:class-names="">The municipality/COG will be the direct recipient of the grant funds</text:span><text:span text:style-name="a1320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3" text:class-names="">FHWA will administer the project</text:span><text:span text:style-name="a1324" text:class-names=""><text:s text:c="1"/>under 2 CFR 200</text:span><text:span text:style-name="a1325" text:class-names=""/></text:p>
              </text:list-item>
            </text:list>
            <text:list text:style-name="a1331">
              <text:list-item>
                <text:p text:style-name="a1330" text:class-names="" text:cond-style-name=""><text:span text:style-name="a1328" text:class-names="">Federal requirements for implementing the project will apply, for example:</text:span><text:span text:style-name="a1329" text:class-names=""/></text:p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32" text:class-names="">NEPA</text:span></text:p>
                  </text:list-item>
                </text:list>
              </text:list-item>
            </text:list>
            <text:list text:style-name="a1337">
              <text:list-item>
                <text:list text:style-name="a1337">
                  <text:list-item>
                    <text:p text:style-name="a1336" text:class-names="" text:cond-style-name=""><text:span text:style-name="a1335" text:class-names="">Rights-of-Way</text:span></text:p>
                  </text:list-item>
                </text:list>
              </text:list-item>
            </text:list>
            <text:list text:style-name="a1340">
              <text:list-item>
                <text:list text:style-name="a1340">
                  <text:list-item>
                    <text:p text:style-name="a1339" text:class-names="" text:cond-style-name=""><text:span text:style-name="a1338" text:class-names="">ADA</text:span></text:p>
                  </text:list-item>
                </text:list>
              </text:list-item>
            </text:list>
            <text:list text:style-name="a1343">
              <text:list-item>
                <text:list text:style-name="a1343">
                  <text:list-item>
                    <text:p text:style-name="a1342" text:class-names="" text:cond-style-name=""><text:span text:style-name="a1341" text:class-names="">Proprietary Items</text:span></text:p>
                  </text:list-item>
                </text:list>
              </text:list-item>
            </text:list>
            <text:list text:style-name="a1346">
              <text:list-item>
                <text:list text:style-name="a1346">
                  <text:list-item>
                    <text:p text:style-name="a1345" text:class-names="" text:cond-style-name=""><text:span text:style-name="a1344" text:class-names="">Buy America</text:span></text:p>
                  </text:list-item>
                </text:list>
              </text:list-item>
            </text:list>
            <text:list text:style-name="a1349">
              <text:list-item>
                <text:list text:style-name="a1349">
                  <text:list-item>
                    <text:p text:style-name="a1348" text:class-names="" text:cond-style-name=""><text:span text:style-name="a1347" text:class-names="">Contract Bidding &amp; Award</text:span></text:p>
                  </text:list-item>
                </text:list>
              </text:list-item>
            </text:list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50" text:class-names="">Construction Inspection</text:span></text:p>
                  </text:list-item>
                </text:list>
              </text:list-item>
            </text:list>
            <text:list text:style-name="a1355">
              <text:list-item>
                <text:list text:style-name="a1355">
                  <text:list-item>
                    <text:p text:style-name="a1354" text:class-names="" text:cond-style-name=""><text:span text:style-name="a1353" text:class-names="">Public Engagement</text:span></text:p>
                  </text:list-item>
                </text:list>
              </text:list-item>
            </text:list>
            <text:list text:style-name="a1358">
              <text:list-item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/></text:p>
              </text:list-item>
            </text:list>
          </draw:text-box>
          <svg:title/>
          <svg:desc/>
        </draw:frame>
        <draw:frame draw:id="id130" draw:style-name="a1371" draw:name="TextBox 4" svg:x="8.40594in" svg:y="5.33087in" svg:width="4.18419in" svg:height="1.3127in">
          <draw:text-box>
            <text:p text:style-name="a1365" text:class-names="" text:cond-style-name=""><text:span text:style-name="a1363" text:class-names="">Resources to consider:</text:span><text:span text:style-name="a1364" text:class-names=""> </text:span></text:p>
            <text:p text:style-name="a1368" text:class-names="" text:cond-style-name=""><text:span text:style-name="a1366" text:class-names=""><text:a xlink:href="https://www.fhwa.dot.gov/federal-aidessentials/index.cfm" text:style-name="" text:visited-style-name="">Federal-aid Essentials for Local Public Agencies (dot.gov) </text:a></text:span><text:span text:style-name="a1367" text:class-names=""/></text:p>
            <text:p text:style-name="a1370" text:class-names="" text:cond-style-name=""><text:span text:style-name="a1369" text:class-names=""/></text:p>
          </draw:text-box>
          <svg:title/>
          <svg:desc/>
        </draw:frame>
      </draw:page>
      <draw:page draw:name="Slide568" draw:style-name="a1372" draw:master-page-name="Master1-Layout3-cust-Title-and-Content" presentation:presentation-page-layout-name="Master1-PPL3" draw:id="Slide-823">
        <draw:frame draw:id="id131" presentation:style-name="a1375" draw:name="Title 1" svg:x="1.245in" svg:y="0.49in" svg:width="12.37in" svg:height="0.7in" presentation:class="title" presentation:placeholder="false">
          <draw:text-box>
            <text:p text:style-name="a1374" text:class-names="" text:cond-style-name=""><text:span text:style-name="a1373" text:class-names="">Thank <text:s text:c="1"/>you!</text:span></text:p>
          </draw:text-box>
          <svg:title/>
          <svg:desc/>
        </draw:frame>
        <draw:frame draw:id="id132" presentation:style-name="a1396" draw:name="Content Placeholder 2" svg:x="1.41172in" svg:y="1.35228in" svg:width="11.02in" svg:height="3.73081in" presentation:class="outline" presentation:placeholder="false">
          <draw:text-box>
            <text:list text:style-name="a1378">
              <text:list-item>
                <text:p text:style-name="a1377" text:class-names="" text:cond-style-name=""><text:span text:style-name="a1376" text:class-names="">Please direct any follow-up questions to: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79" text:class-names="">Jennifer Arienti,<text:s text:c="1"/></text:span><text:span text:style-name="a1380" text:class-names="">Transportation Assistant Planning Director for Policy &amp; Intergovernmental Affairs –<text:s text:c="1"/></text:span><text:span text:style-name="a1381" text:class-names=""><text:a xlink:href="mailto:Jennifer.Arienti@ct.gov" text:style-name="" text:visited-style-name="">Jennifer.Arienti@ct.gov</text:a></text:span><text:span text:style-name="a1382" text:class-names=""><text:s text:c="1"/>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>All Materials for LOS Requests should be sent to: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1" text:class-names=""><text:a xlink:href="mailto:DOT.Grants@ct.gov" text:style-name="" text:visited-style-name="">DOT.Grants@ct.gov</text:a></text:span><text:span text:style-name="a1392" text:class-names=""><text:s text:c="1"/></text:span><text:span text:style-name="a139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4.9921in" svg:y="3.67711in" svg:width="8.32448in" svg:height="0.65463in"/>
      <presentation:placeholder presentation:object="outline" svg:x="4.99132in" svg:y="4.63021in" svg:width="8.32465in" svg:height="0.42414in"/>
    </style:presentation-page-layout>
    <style:presentation-page-layout style:name="Master1-PPL2" style:display-name="Custom Layout">
      <presentation:placeholder presentation:object="title" svg:x="7.27124in" svg:y="4.15033in" svg:width="5.89543in" svg:height="3.11765in"/>
      <presentation:placeholder presentation:object="outline" svg:x="0.75676in" svg:y="1.32442in" svg:width="5.63514in" svg:height="1.51346in"/>
    </style:presentation-page-layout>
    <style:presentation-page-layout style:name="Master1-PPL3" style:display-name="Title and Content">
      <presentation:placeholder presentation:object="title" svg:x="1.245in" svg:y="0.49in" svg:width="12.37in" svg:height="0.7in"/>
      <presentation:placeholder presentation:object="object" svg:x="1.91667in" svg:y="1.58in" svg:width="11.02in" svg:height="3.73081in"/>
      <presentation:placeholder presentation:object="footer" svg:x="1.92in" svg:y="6.95139in" svg:width="11.02in" svg:height="0.39931in"/>
    </style:presentation-page-layout>
    <style:presentation-page-layout style:name="Master1-PPL4" style:display-name="1_Section Header">
      <presentation:placeholder presentation:object="title" svg:x="3.24324in" svg:y="1.86979in" svg:width="9.69676in" svg:height="3.08967in"/>
      <presentation:placeholder presentation:object="outline" svg:x="3.24324in" svg:y="5.0191in" svg:width="9.69676in" svg:height="1.62478in"/>
    </style:presentation-page-layout>
    <style:presentation-page-layout style:name="Master1-PPL5" style:display-name="Two Content">
      <presentation:placeholder presentation:object="object" svg:x="1.91667in" svg:y="1.64236in" svg:width="5.1875in" svg:height="4.75868in"/>
      <presentation:placeholder presentation:object="object" svg:x="7.75in" svg:y="1.64236in" svg:width="5.1875in" svg:height="4.75868in"/>
      <presentation:placeholder presentation:object="footer" svg:x="1.92in" svg:y="6.95139in" svg:width="11.02in" svg:height="0.39931in"/>
      <presentation:placeholder presentation:object="title" svg:x="1.245in" svg:y="0.49in" svg:width="12.37in" svg:height="0.7in"/>
    </style:presentation-page-layout>
    <style:presentation-page-layout style:name="Master1-PPL6" style:display-name="Comparison">
      <presentation:placeholder presentation:object="outline" svg:x="1.91667in" svg:y="1.54688in" svg:width="5.14236in" svg:height="0.90104in"/>
      <presentation:placeholder presentation:object="object" svg:x="1.91667in" svg:y="2.44792in" svg:width="5.14236in" svg:height="4.02951in"/>
      <presentation:placeholder presentation:object="outline" svg:x="7.77231in" svg:y="1.54688in" svg:width="5.16769in" svg:height="0.90104in"/>
      <presentation:placeholder presentation:object="object" svg:x="7.77231in" svg:y="2.44792in" svg:width="5.16769in" svg:height="4.02951in"/>
      <presentation:placeholder presentation:object="footer" svg:x="1.92in" svg:y="6.95139in" svg:width="11.02in" svg:height="0.39931in"/>
      <presentation:placeholder presentation:object="title" svg:x="1.245in" svg:y="0.49in" svg:width="12.37in" svg:height="0.7in"/>
    </style:presentation-page-layout>
    <style:presentation-page-layout style:name="Master1-PPL7" style:display-name="Title Only">
      <presentation:placeholder presentation:object="footer" svg:x="1.92in" svg:y="6.95139in" svg:width="11.02in" svg:height="0.39931in"/>
      <presentation:placeholder presentation:object="title" svg:x="1.245in" svg:y="0.49in" svg:width="12.37in" svg:height="0.7in"/>
    </style:presentation-page-layout>
    <style:presentation-page-layout style:name="Master1-PPL8" style:display-name="1_Title Only">
      <presentation:placeholder presentation:object="footer" svg:x="1.92in" svg:y="6.95139in" svg:width="11.02in" svg:height="0.39931in"/>
      <presentation:placeholder presentation:object="title" svg:x="1.245in" svg:y="0.49in" svg:width="12.37in" svg:height="0.7in"/>
    </style:presentation-page-layout>
    <style:presentation-page-layout style:name="Master1-PPL9" style:display-name="Team Introduction">
      <presentation:placeholder presentation:object="graphic" svg:x="3.90115in" svg:y="2.5168in" svg:width="2.36111in" svg:height="2.23437in"/>
      <presentation:placeholder presentation:object="outline" svg:x="6.28939in" svg:y="2.51624in" svg:width="2.51736in" svg:height="2.23493in"/>
      <presentation:placeholder presentation:object="footer" svg:x="1.92in" svg:y="6.95139in" svg:width="11.02in" svg:height="0.39931in"/>
      <presentation:placeholder presentation:object="title" svg:x="1.245in" svg:y="0.49in" svg:width="12.37in" svg:height="0.7in"/>
    </style:presentation-page-layout>
    <style:presentation-page-layout style:name="Master1-PPL10" style:display-name="Team Intro - Multiple Team Members (4)">
      <presentation:placeholder presentation:object="footer" svg:x="1.92in" svg:y="6.95139in" svg:width="11.02in" svg:height="0.39931in"/>
      <presentation:placeholder presentation:object="title" svg:x="1.245in" svg:y="0.49in" svg:width="12.37in" svg:height="0.7in"/>
      <presentation:placeholder presentation:object="graphic" svg:x="3.36586in" svg:y="1.67359in" svg:width="2.24531in" svg:height="2.24532in"/>
      <presentation:placeholder presentation:object="outline" svg:x="5.62712in" svg:y="1.67358in" svg:width="2.24531in" svg:height="2.24532in"/>
      <presentation:placeholder presentation:object="graphic" svg:x="3.36586in" svg:y="4.09251in" svg:width="2.24531in" svg:height="2.24532in"/>
      <presentation:placeholder presentation:object="outline" svg:x="5.62712in" svg:y="4.0925in" svg:width="2.24531in" svg:height="2.24532in"/>
      <presentation:placeholder presentation:object="graphic" svg:x="8.43342in" svg:y="1.67359in" svg:width="2.24531in" svg:height="2.24532in"/>
      <presentation:placeholder presentation:object="outline" svg:x="10.69468in" svg:y="1.67358in" svg:width="2.24531in" svg:height="2.24532in"/>
      <presentation:placeholder presentation:object="graphic" svg:x="8.43342in" svg:y="4.09251in" svg:width="2.24531in" svg:height="2.24532in"/>
      <presentation:placeholder presentation:object="outline" svg:x="10.69468in" svg:y="4.0925in" svg:width="2.24531in" svg:height="2.24532in"/>
    </style:presentation-page-layout>
    <style:presentation-page-layout style:name="Master1-PPL11" style:display-name="1_Team Intro - Multiple Team Members (6)">
      <presentation:placeholder presentation:object="graphic" svg:x="1.45017in" svg:y="1.79177in" svg:width="1.69102in" svg:height="1.60025in"/>
      <presentation:placeholder presentation:object="outline" svg:x="3.16452in" svg:y="1.79065in" svg:width="1.80293in" svg:height="1.60065in"/>
      <presentation:placeholder presentation:object="graphic" svg:x="5.38716in" svg:y="1.79106in" svg:width="1.69102in" svg:height="1.60025in"/>
      <presentation:placeholder presentation:object="outline" svg:x="7.09613in" svg:y="1.79065in" svg:width="1.80293in" svg:height="1.60065in"/>
      <presentation:placeholder presentation:object="footer" svg:x="1.92in" svg:y="6.95139in" svg:width="11.02in" svg:height="0.39931in"/>
      <presentation:placeholder presentation:object="graphic" svg:x="9.33961in" svg:y="1.79106in" svg:width="1.69102in" svg:height="1.60025in"/>
      <presentation:placeholder presentation:object="outline" svg:x="11.0548in" svg:y="1.79065in" svg:width="1.80293in" svg:height="1.60065in"/>
      <presentation:placeholder presentation:object="graphic" svg:x="1.43461in" svg:y="4.00191in" svg:width="1.69102in" svg:height="1.60025in"/>
      <presentation:placeholder presentation:object="outline" svg:x="3.14897in" svg:y="4.00079in" svg:width="1.80293in" svg:height="1.60065in"/>
      <presentation:placeholder presentation:object="graphic" svg:x="5.3716in" svg:y="4.0012in" svg:width="1.69102in" svg:height="1.60025in"/>
      <presentation:placeholder presentation:object="outline" svg:x="7.08058in" svg:y="4.00079in" svg:width="1.80293in" svg:height="1.60065in"/>
      <presentation:placeholder presentation:object="graphic" svg:x="9.32405in" svg:y="4.0012in" svg:width="1.69102in" svg:height="1.60025in"/>
      <presentation:placeholder presentation:object="outline" svg:x="11.03925in" svg:y="4.00079in" svg:width="1.80293in" svg:height="1.60065in"/>
      <presentation:placeholder presentation:object="title" svg:x="1.245in" svg:y="0.49in" svg:width="12.37in" svg:height="0.7in"/>
    </style:presentation-page-layout>
    <style:presentation-page-layout style:name="Master1-PPL12" style:display-name="2_Blank">
      <presentation:placeholder presentation:object="footer" svg:x="1.92in" svg:y="6.95139in" svg:width="11.02in" svg:height="0.39931in"/>
    </style:presentation-page-layout>
    <style:presentation-page-layout style:name="Master1-PPL13" style:display-name="1_Blank">
      <presentation:placeholder presentation:object="footer" svg:x="1.92in" svg:y="6.95139in" svg:width="11.02in" svg:height="0.39931in"/>
    </style:presentation-page-layout>
    <style:presentation-page-layout style:name="Master1-PPL14" style:display-name="Blank">
      <presentation:placeholder presentation:object="footer" svg:x="1.92in" svg:y="6.95139in" svg:width="11.02in" svg:height="0.39931in"/>
    </style:presentation-page-layout>
    <style:presentation-page-layout style:name="Master1-PPL15" style:display-name="3_Blank">
      <presentation:placeholder presentation:object="footer" svg:x="1.92in" svg:y="6.95139in" svg:width="11.02in" svg:height="0.39931in"/>
    </style:presentation-page-layout>
    <style:presentation-page-layout style:name="Master1-PPL16" style:display-name="Content with Caption">
      <presentation:placeholder presentation:object="title" svg:x="1.9375in" svg:y="0.5in" svg:width="4.3125in" svg:height="1.75in"/>
      <presentation:placeholder presentation:object="object" svg:x="6.79167in" svg:y="1.07986in" svg:width="6.14833in" svg:height="5.32986in"/>
      <presentation:placeholder presentation:object="outline" svg:x="1.9375in" svg:y="2.375in" svg:width="4.3125in" svg:height="4.0434in"/>
      <presentation:placeholder presentation:object="footer" svg:x="1.92in" svg:y="6.95139in" svg:width="11.02in" svg:height="0.39931in"/>
    </style:presentation-page-layout>
    <style:presentation-page-layout style:name="Master1-PPL17" style:display-name="Content with Text and Horizontal Image">
      <presentation:placeholder presentation:object="footer" svg:x="1.92in" svg:y="6.95139in" svg:width="11.02in" svg:height="0.39931in"/>
      <presentation:placeholder presentation:object="title" svg:x="1.09278in" svg:y="0.5in" svg:width="4.3125in" svg:height="1.75in"/>
      <presentation:placeholder presentation:object="object" svg:x="5.58385in" svg:y="0.5in" svg:width="7.35615in" svg:height="5.90972in"/>
      <presentation:placeholder presentation:object="outline" svg:x="1.09278in" svg:y="2.375in" svg:width="4.3125in" svg:height="4.0434in"/>
    </style:presentation-page-layout>
    <style:presentation-page-layout style:name="Master1-PPL18" style:display-name="Picture with Caption">
      <presentation:placeholder presentation:object="title" svg:x="1.94in" svg:y="0.5in" svg:width="4.31in" svg:height="1.75in"/>
      <presentation:placeholder presentation:object="graphic" svg:x="6.79in" svg:y="1.07986in" svg:width="6.15in" svg:height="5.32986in"/>
      <presentation:placeholder presentation:object="outline" svg:x="1.94in" svg:y="2.38in" svg:width="4.31in" svg:height="4.04in"/>
      <presentation:placeholder presentation:object="footer" svg:x="1.92in" svg:y="6.95139in" svg:width="11.02in" svg:height="0.39931in"/>
    </style:presentation-page-layout>
    <style:style style:family="table-cell" style:name="a954">
      <style:table-cell-properties fo:background-color="#cfd5ea"/>
    </style:style>
    <style:style style:family="table-cell" style:name="a95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5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95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51">
      <style:table-cell-properties/>
    </style:style>
    <style:style style:family="table-cell" style:name="a952">
      <style:table-cell-properties fo:background-color="#cfd5ea"/>
    </style:style>
    <style:style style:family="table-cell" style:name="a953">
      <style:table-cell-properties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table:table-template table:name="{5C22544A-7EE6-4342-B048-85BDC9FD1C3A}">
      <table:first-row table:style-name="a955" table:paragraph-style-name=""/>
      <table:last-row table:style-name="a956" table:paragraph-style-name=""/>
      <table:first-column table:style-name="a957" table:paragraph-style-name=""/>
      <table:last-column table:style-name="a958" table:paragraph-style-name=""/>
      <table:body table:style-name="a950" table:paragraph-style-name=""/>
      <table:even-rows table:style-name="a953" table:paragraph-style-name=""/>
      <table:odd-rows table:style-name="a954" table:paragraph-style-name=""/>
      <table:even-columns table:style-name="a951" table:paragraph-style-name=""/>
      <table:odd-columns table:style-name="a95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68056in" fo:page-height="10.18056in" style:print-orientation="portrait" style:register-truth-ref-style-name=""/>
    </style:page-layout>
    <style:page-layout style:name="pageLayout3">
      <style:page-layout-properties fo:page-width="7.68056in" fo:page-height="10.18056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5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6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 style:parent-style-name="Graphics">
      <style:graphic-properties draw:fill="none" fo:clip="rect(0.87852in, 0in, 0in, 0in)" draw:stroke="none"/>
    </style:style>
    <style:style style:family="text" style:name="a22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solid" draw:fill-color="#003c9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1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5" style:parent-style-name="Graphics">
      <style:graphic-properties draw:fill="none" fo:clip="rect(2.19256in, 1.8157in, -0.24588in, 0.28792in)" draw:stroke="none"/>
    </style:style>
    <style:style style:family="graphic" style:name="a686" style:parent-style-name="Graphics">
      <style:graphic-properties draw:fill="none" draw:stroke="non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none" draw:stroke="solid" svg:stroke-width="0.02083in" svg:stroke-color="#f27124" svg:stroke-opacity="100%" draw:stroke-linejoin="miter" svg:stroke-linecap="butt"/>
    </style:style>
    <style:style style:family="paragraph" style:name="a2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2d75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>
      <style:graphic-properties draw:fill="none" draw:stroke="solid" svg:stroke-width="0.03125in" svg:stroke-color="#f27124" svg:stroke-opacity="100%" draw:stroke-linejoin="miter" svg:stroke-linecap="butt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none" draw:stroke="solid" svg:stroke-width="0.03125in" svg:stroke-color="#f27124" svg:stroke-opacity="100%" draw:stroke-linejoin="miter" svg:stroke-linecap="butt"/>
    </style:style>
    <style:style style:family="paragraph" style:name="a4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3">
      <style:graphic-properties draw:fill="none" draw:stroke="solid" svg:stroke-width="0.03125in" svg:stroke-color="#f27124" svg:stroke-opacity="100%" draw:stroke-linejoin="miter" svg:stroke-linecap="butt"/>
    </style:style>
    <style:style style:family="text" style:name="a50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" style:parent-style-name="Graphics">
      <style:graphic-properties draw:fill="none" fo:clip="rect(2.23654in, 5.89707in, 2.23654in, 0.20476in)" draw:stroke="none"/>
    </style:style>
    <style:style style:family="paragraph" style:name="a7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 style:parent-style-name="Graphics">
      <style:graphic-properties draw:fill="none" fo:clip="rect(3.2125in, 12.41777in, 0in, 0.64868in)" draw:stroke="none"/>
    </style:style>
    <style:style style:family="graphic" style:name="a758" style:parent-style-name="Graphics">
      <style:graphic-properties draw:fill="none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5">
      <style:graphic-properties draw:fill="none" draw:stroke="solid" svg:stroke-width="0.03125in" svg:stroke-color="#f27124" svg:stroke-opacity="100%" draw:stroke-linejoin="miter" svg:stroke-linecap="but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0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">
      <style:graphic-properties draw:fill="none" draw:stroke="solid" svg:stroke-width="0.03125in" svg:stroke-color="#f27124" svg:stroke-opacity="100%" draw:stroke-linejoin="miter" svg:stroke-linecap="butt"/>
    </style:style>
    <style:style style:family="text" style:name="a146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4">
      <style:graphic-properties draw:fill="none" draw:stroke="solid" svg:stroke-width="0.03125in" svg:stroke-color="#f27124" svg:stroke-opacity="100%" draw:stroke-linejoin="miter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5f5f5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solid" draw:fill-color="#002d7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2">
      <style:graphic-properties draw:fill="none" draw:stroke="solid" svg:stroke-width="0.03125in" svg:stroke-color="#f27124" svg:stroke-opacity="100%" draw:stroke-linejoin="miter" svg:stroke-linecap="butt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7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bottom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575757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 style:parent-style-name="Graphics">
      <style:graphic-properties draw:fill="none" fo:clip="rect(0in, 0in, 0in, 0in)" draw:stroke="none" draw:decorative="true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3.2125in, 12.41777in, 0in, 0.64868in)" draw:stroke="none"/>
    </style:style>
    <style:style style:family="text" style:name="a410">
      <style:text-properties fo:font-variant="normal" fo:text-transform="none" fo:color="#00204d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">
      <style:graphic-properties draw:fill="none" draw:stroke="solid" svg:stroke-width="0.0625in" svg:stroke-color="#f27124" svg:stroke-opacity="100%" draw:stroke-linejoin="miter" svg:stroke-linecap="butt"/>
    </style:style>
    <style:style style:family="graphic" style:name="a189" style:parent-style-name="Graphics">
      <style:graphic-properties draw:fill="none" draw:stroke="non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 style:parent-style-name="Graphics">
      <style:graphic-properties draw:fill="none" fo:clip="rect(2.23654in, 5.89707in, 2.23654in, 0.20476in)" draw:stroke="none"/>
    </style:style>
    <style:style style:family="text" style:name="a47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draw:fill="none" draw:stroke="solid" svg:stroke-width="0.03125in" svg:stroke-color="#f27124" svg:stroke-opacity="100%" draw:stroke-linejoin="miter" svg:stroke-linecap="butt"/>
    </style:style>
    <style:style style:family="text" style:name="a414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 SemiBold" style:font-family-complex="Poppins SemiBold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left" draw:fill="solid" draw:fill-color="#f5f5f5" draw:opacity="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5f5f5" draw:opacity="100%" presentation:transition-type="automatic" presentation:transition-speed="medium" smil:type="fade" smil:subtype="crossfade" presentation:duration="PT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3c9c" style:text-line-through-type="none" style:text-line-through-style="none" style:text-line-through-width="auto" style:text-line-through-color="font-color" style:text-position="0% 100%" fo:font-family="Poppins" style:font-family-complex="Poppins" style:font-pitch="variable" style:font-pitch-complex="variable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1.72418in, 0in, -1.06018in, 0in)" draw:stroke="non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 style:parent-style-name="Graphics">
      <style:graphic-properties draw:fill="none" draw:stroke="none"/>
    </style:style>
    <style:style style:family="graphic" style:name="a873" style:parent-style-name="Graphics">
      <style:graphic-properties draw:fill="none" fo:clip="rect(0in, 0in, 0in, 0in)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5103in" fo:padding-bottom="0.05103in" fo:padding-left="0.10206in" fo:padding-right="0.1020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103in" fo:padding-bottom="0.05103in" fo:padding-left="0.10206in" fo:padding-right="0.1020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103in" fo:padding-bottom="0.05103in" fo:padding-left="0.10206in" fo:padding-right="0.1020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TDOT---ADA-Compliant-Template" style:page-layout-name="pageLayout1" draw:style-name="a0">
      <draw:frame draw:id="id0" draw:style-name="a1" draw:name="Picture 3" svg:x="0in" svg:y="0in" svg:width="2.758in" svg:height="7.5in" style:rel-width="scale" style:rel-height="scale">
        <draw:image xlink:href="media/image1.png" xlink:type="simple" xlink:show="embed" xlink:actuate="onLoad"/>
        <svg:title/>
        <svg:desc>A blue and black background

Description automatically generated</svg:desc>
      </draw:frame>
      <draw:frame draw:id="id1" presentation:style-name="a4" draw:name="Title Placeholder 1" svg:x="1.245in" svg:y="0.49in" svg:width="12.37in" svg:height="0.7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2" presentation:style-name="a7" draw:name="Footer Placeholder 7" svg:x="1.92in" svg:y="6.95139in" svg:width="11.02in" svg:height="0.39931in" presentation:class="footer" presentation:placeholder="false">
        <draw:text-box>
          <text:p text:style-name="a6" text:class-names="" text:cond-style-name=""><text:span text:style-name="a5" text:class-names="">Project Number &amp; Title</text:span></text:p>
        </draw:text-box>
        <svg:title/>
        <svg:desc/>
      </draw:frame>
      <draw:frame draw:id="id3" draw:style-name="a8" draw:name="Picture 10" svg:x="0.1826in" svg:y="6.32758in" svg:width="1.245in" svg:height="1.02312in" style:rel-width="scale" style:rel-height="scale">
        <draw:image xlink:href="media/image2.png" xlink:type="simple" xlink:show="embed" xlink:actuate="onLoad"/>
        <svg:title/>
        <svg:desc>A white logo with black background

Description automatically generated</svg:desc>
      </draw:frame>
      <presentation:notes style:page-layout-name="pageLayout2" draw:style-name="a39">
        <draw:frame draw:id="id4" presentation:style-name="a11" draw:name="Header Placeholder 1" svg:x="0in" svg:y="0in" svg:width="3.32824in" svg:height="0.5108in" presentation:class="header" presentation:placeholder="false">
          <draw:text-box>
            <text:p text:style-name="a10" text:class-names="" text:cond-style-name=""><text:span text:style-name="a9" text:class-names=""/></text:p>
          </draw:text-box>
          <svg:title/>
          <svg:desc/>
        </draw:frame>
        <draw:frame draw:id="id5" presentation:style-name="a15" draw:name="Date Placeholder 2" svg:x="4.35054in" svg:y="0in" svg:width="3.32824in" svg:height="0.5108in" presentation:class="date-time" presentation:placeholder="false">
          <draw:text-box>
            <text:p text:style-name="a14" text:class-names="" text:cond-style-name=""><text:span text:style-name="a12" text:class-names=""><text:date text:fixed="false" style:data-style-name="a13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16" draw:name="Slide Image Placeholder 3">
          <svg:title/>
          <svg:desc/>
        </draw:page-thumbnail>
        <draw:frame draw:id="id7" presentation:style-name="a31" draw:name="Notes Placeholder 4" svg:x="0.76806in" svg:y="4.89939in" svg:width="6.14444in" svg:height="4.00859in" presentation:class="notes" presentation:placeholder="false">
          <draw:text-box>
            <text:p text:style-name="a18" text:class-names="" text:cond-style-name=""><text:span text:style-name="a17" text:class-names="">Click to edit Master text styles</text:span></text:p>
            <text:list text:style-name="a21">
              <text:list-item>
                <text:list text:style-name="a21">
                  <text:list-item>
                    <text:p text:style-name="a20" text:class-names="" text:cond-style-name=""><text:span text:style-name="a19" text:class-names="">Second level</text:span></text:p>
                  </text:list-item>
                </text:list>
              </text:list-item>
            </text:list>
            <text:list text:style-name="a24">
              <text:list-item>
                <text:list text:style-name="a24">
                  <text:list-item>
                    <text:list text:style-name="a24">
                      <text:list-item>
                        <text:p text:style-name="a23" text:class-names="" text:cond-style-name=""><text:span text:style-name="a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">
              <text:list-item>
                <text:list text:style-name="a27">
                  <text:list-item>
                    <text:list text:style-name="a27">
                      <text:list-item>
                        <text:list text:style-name="a27">
                          <text:list-item>
                            <text:p text:style-name="a26" text:class-names="" text:cond-style-name=""><text:span text:style-name="a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list text:style-name="a30">
                          <text:list-item>
                            <text:list text:style-name="a30">
                              <text:list-item>
                                <text:p text:style-name="a29" text:class-names="" text:cond-style-name=""><text:span text:style-name="a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" draw:name="Footer Placeholder 5" svg:x="0in" svg:y="9.66976in" svg:width="3.32824in" svg:height="0.5108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9" presentation:style-name="a38" draw:name="Slide Number Placeholder 6" svg:x="4.35054in" svg:y="9.66976in" svg:width="3.32824in" svg:height="0.5108in" presentation:class="page-number" presentation:placeholder="false">
          <draw:text-box>
            <text:p text:style-name="a37" text:class-names="" text:cond-style-name=""><text:span text:style-name="a35" text:class-names=""><text:page-number style:num-format="1" text:fixed="false">‹#›</text:page-number></text:span><text:span text:style-name="a36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40">
      <draw:frame draw:id="id10" draw:style-name="a41" draw:name="Picture 3" svg:x="1.11666in" svg:y="0.46539in" svg:width="2.758in" svg:height="2.262in" style:rel-width="scale" style:rel-height="scale">
        <draw:image xlink:href="media/image3.png" xlink:type="simple" xlink:show="embed" xlink:actuate="onLoad"/>
        <svg:title/>
        <svg:desc/>
      </draw:frame>
      <draw:frame draw:id="id11" presentation:style-name="a44" draw:name="Title 1" svg:x="4.9921in" svg:y="3.67711in" svg:width="8.32448in" svg:height="0.65463in" presentation:class="title" presentation:placeholder="false">
        <draw:text-box>
          <text:p text:style-name="a43" text:class-names="" text:cond-style-name=""><text:span text:style-name="a42" text:class-names="">Click to edit Master title style</text:span></text:p>
        </draw:text-box>
        <svg:title/>
        <svg:desc/>
      </draw:frame>
      <draw:connector draw:type="line" svg:x1="4.9921in" svg:y1="4.48483in" svg:x2="13.32312in" svg:y2="4.48483in" draw:id="id12" draw:style-name="a45" draw:name="Straight Connector 9">
        <svg:title/>
        <svg:desc/>
      </draw:connector>
      <draw:frame draw:id="id13" draw:style-name="a46" draw:name="Picture 11" svg:x="0in" svg:y="0in" svg:width="2.758in" svg:height="7.5in" style:rel-width="scale" style:rel-height="scale">
        <draw:image xlink:href="media/image1.png" xlink:type="simple" xlink:show="embed" xlink:actuate="onLoad"/>
        <svg:title/>
        <svg:desc>A blue and black background

Description automatically generated</svg:desc>
      </draw:frame>
      <draw:frame draw:id="id14" presentation:style-name="a50" draw:name="Text Placeholder 8" svg:x="4.99132in" svg:y="4.63021in" svg:width="8.32465in" svg:height="0.42414in" presentation:class="outline" presentation:placeholder="false">
        <draw:text-box>
          <text:list text:style-name="a49">
            <text:list-item>
              <text:p text:style-name="a48" text:class-names="" text:cond-style-name=""><text:span text:style-name="a4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81">
        <draw:frame draw:id="id4" presentation:style-name="a53" draw:name="Header Placeholder 1" svg:x="0in" svg:y="0in" svg:width="3.32824in" svg:height="0.5108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5" presentation:style-name="a57" draw:name="Date Placeholder 2" svg:x="4.35054in" svg:y="0in" svg:width="3.32824in" svg:height="0.5108in" presentation:class="date-time" presentation:placeholder="false">
          <draw:text-box>
            <text:p text:style-name="a56" text:class-names="" text:cond-style-name=""><text:span text:style-name="a54" text:class-names=""><text:date text:fixed="false" style:data-style-name="a55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58" draw:name="Slide Image Placeholder 3">
          <svg:title/>
          <svg:desc/>
        </draw:page-thumbnail>
        <draw:frame draw:id="id7" presentation:style-name="a73" draw:name="Notes Placeholder 4" svg:x="0.76806in" svg:y="4.89939in" svg:width="6.14444in" svg:height="4.00859in" presentation:class="notes" presentation:placeholder="false">
          <draw:text-box>
            <text:p text:style-name="a60" text:class-names="" text:cond-style-name=""><text:span text:style-name="a59" text:class-names="">Click to edit Master text styles</text:span></text:p>
            <text:list text:style-name="a63">
              <text:list-item>
                <text:list text:style-name="a63">
                  <text:list-item>
                    <text:p text:style-name="a62" text:class-names="" text:cond-style-name=""><text:span text:style-name="a61" text:class-names="">Second level</text:span></text:p>
                  </text:list-item>
                </text:list>
              </text:list-item>
            </text:list>
            <text:list text:style-name="a66">
              <text:list-item>
                <text:list text:style-name="a66">
                  <text:list-item>
                    <text:list text:style-name="a66">
                      <text:list-item>
                        <text:p text:style-name="a65" text:class-names="" text:cond-style-name=""><text:span text:style-name="a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">
              <text:list-item>
                <text:list text:style-name="a69">
                  <text:list-item>
                    <text:list text:style-name="a69">
                      <text:list-item>
                        <text:list text:style-name="a69">
                          <text:list-item>
                            <text:p text:style-name="a68" text:class-names="" text:cond-style-name=""><text:span text:style-name="a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list text:style-name="a72">
                          <text:list-item>
                            <text:list text:style-name="a72">
                              <text:list-item>
                                <text:p text:style-name="a71" text:class-names="" text:cond-style-name=""><text:span text:style-name="a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6" draw:name="Footer Placeholder 5" svg:x="0in" svg:y="9.66976in" svg:width="3.32824in" svg:height="0.5108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80" draw:name="Slide Number Placeholder 6" svg:x="4.35054in" svg:y="9.66976in" svg:width="3.32824in" svg:height="0.5108in" presentation:class="page-number" presentation:placeholder="false">
          <draw:text-box>
  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  </draw:text-box>
          <svg:title/>
          <svg:desc/>
        </draw:frame>
      </presentation:notes>
    </style:master-page>
    <style:master-page style:name="Master1-Layout2-cust-Custom-Layout" style:page-layout-name="pageLayout1" draw:style-name="a82">
      <draw:frame draw:id="id15" draw:style-name="a83" draw:name="Picture 14" svg:x="0in" svg:y="0in" svg:width="7.10458in" svg:height="3.11765in" style:rel-width="scale" style:rel-height="scale">
        <draw:image xlink:href="media/image4.png" xlink:type="simple" xlink:show="embed" xlink:actuate="onLoad"/>
        <svg:title/>
        <svg:desc>A blue and black rectangle

Description automatically generated</svg:desc>
      </draw:frame>
      <draw:custom-shape svg:x="7.10458in" svg:y="0in" svg:width="6.22876in" svg:height="7.5in" draw:id="id16" draw:style-name="a86" draw:name="Rectangle 4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89" draw:name="Title 1" svg:x="7.27124in" svg:y="4.15033in" svg:width="5.89543in" svg:height="3.11765in" presentation:class="title" presentation:placeholder="false">
        <draw:text-box>
          <text:p text:style-name="a88" text:class-names="" text:cond-style-name=""><text:span text:style-name="a87" text:class-names="">Click to edit Master title style</text:span></text:p>
        </draw:text-box>
        <svg:title/>
        <svg:desc/>
      </draw:frame>
      <draw:connector draw:type="line" svg:x1="0.72182in" svg:y1="2.88889in" svg:x2="6.46506in" svg:y2="2.88889in" draw:id="id18" draw:style-name="a90" draw:name="Straight Connector 8">
        <svg:title/>
        <svg:desc/>
      </draw:connector>
      <draw:frame draw:id="id19" presentation:style-name="a94" draw:name="Text Placeholder 10" svg:x="0.75676in" svg:y="1.32442in" svg:width="5.63514in" svg:height="1.51346in" presentation:class="outline" presentation:placeholder="false">
        <draw:text-box>
          <text:list text:style-name="a93">
            <text:list-item>
              <text:p text:style-name="a92" text:class-names="" text:cond-style-name=""><text:span text:style-name="a91" text:class-names="">Click to edit Master title style</text:span></text:p>
            </text:list-item>
          </text:list>
        </draw:text-box>
        <svg:title/>
        <svg:desc/>
      </draw:frame>
      <presentation:notes style:page-layout-name="pageLayout2" draw:style-name="a125">
        <draw:frame draw:id="id4" presentation:style-name="a97" draw:name="Header Placeholder 1" svg:x="0in" svg:y="0in" svg:width="3.32824in" svg:height="0.5108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5" presentation:style-name="a101" draw:name="Date Placeholder 2" svg:x="4.35054in" svg:y="0in" svg:width="3.32824in" svg:height="0.5108in" presentation:class="date-time" presentation:placeholder="false">
          <draw:text-box>
            <text:p text:style-name="a100" text:class-names="" text:cond-style-name=""><text:span text:style-name="a98" text:class-names=""><text:date text:fixed="false" style:data-style-name="a99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102" draw:name="Slide Image Placeholder 3">
          <svg:title/>
          <svg:desc/>
        </draw:page-thumbnail>
        <draw:frame draw:id="id7" presentation:style-name="a117" draw:name="Notes Placeholder 4" svg:x="0.76806in" svg:y="4.89939in" svg:width="6.14444in" svg:height="4.00859in" presentation:class="notes" presentation:placeholder="false">
          <draw:text-box>
            <text:p text:style-name="a104" text:class-names="" text:cond-style-name=""><text:span text:style-name="a103" text:class-names="">Click to edit Master text styles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Second level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0" draw:name="Footer Placeholder 5" svg:x="0in" svg:y="9.66976in" svg:width="3.32824in" svg:height="0.5108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4" draw:name="Slide Number Placeholder 6" svg:x="4.35054in" svg:y="9.66976in" svg:width="3.32824in" svg:height="0.5108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  </draw:text-box>
          <svg:title/>
          <svg:desc/>
        </draw:frame>
      </presentation:notes>
    </style:master-page>
    <style:master-page style:name="Master1-Layout3-cust-Title-and-Content" style:page-layout-name="pageLayout1" draw:style-name="a126">
      <draw:frame draw:id="id20" draw:layer="Master1-bg" presentation:style-name="a129" draw:name="Title 4" svg:x="1.245in" svg:y="0.49in" svg:width="12.37in" svg:height="0.7in" presentation:class="title" presentation:placeholder="false">
        <draw:text-box>
          <text:p text:style-name="a128" text:class-names="" text:cond-style-name=""><text:span text:style-name="a127" text:class-names="">Click to edit Master title style</text:span></text:p>
        </draw:text-box>
        <svg:title/>
        <svg:desc/>
      </draw:frame>
      <draw:frame draw:id="id21" draw:layer="Master1-bg" presentation:style-name="a144" draw:name="Content Placeholder 6" svg:x="1.91667in" svg:y="1.58in" svg:width="11.02in" svg:height="3.73081in" presentation:class="object" presentation:placeholder="false">
        <draw:text-box>
          <text:p text:style-name="a131" text:class-names="" text:cond-style-name=""><text:span text:style-name="a130" text:class-names="">Click to edit Master text styles</text:span></text:p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1.245in" svg:y1="1.20228in" svg:x2="12.94in" svg:y2="1.20228in" draw:id="id22" draw:style-name="a145" draw:name="Straight Connector 8">
        <svg:title/>
        <svg:desc/>
      </draw:connector>
      <draw:frame draw:id="id23" presentation:style-name="a148" draw:name="Footer Placeholder 4" svg:x="1.92in" svg:y="6.95139in" svg:width="11.02in" svg:height="0.39931in" presentation:class="footer" presentation:placeholder="false">
        <draw:text-box>
          <text:p text:style-name="a147" text:class-names="" text:cond-style-name=""><text:span text:style-name="a146" text:class-names="">Project Number &amp; Title</text:span></text:p>
        </draw:text-box>
        <svg:title/>
        <svg:desc/>
      </draw:frame>
      <presentation:notes style:page-layout-name="pageLayout2" draw:style-name="a179">
        <draw:frame draw:id="id4" presentation:style-name="a151" draw:name="Header Placeholder 1" svg:x="0in" svg:y="0in" svg:width="3.32824in" svg:height="0.5108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5" presentation:style-name="a155" draw:name="Date Placeholder 2" svg:x="4.35054in" svg:y="0in" svg:width="3.32824in" svg:height="0.5108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156" draw:name="Slide Image Placeholder 3">
          <svg:title/>
          <svg:desc/>
        </draw:page-thumbnail>
        <draw:frame draw:id="id7" presentation:style-name="a171" draw:name="Notes Placeholder 4" svg:x="0.76806in" svg:y="4.89939in" svg:width="6.14444in" svg:height="4.00859in" presentation:class="notes" presentation:placeholder="false">
          <draw:text-box>
            <text:p text:style-name="a158" text:class-names="" text:cond-style-name=""><text:span text:style-name="a157" text:class-names="">Click to edit Master text styles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Second level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4" draw:name="Footer Placeholder 5" svg:x="0in" svg:y="9.66976in" svg:width="3.32824in" svg:height="0.5108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9" presentation:style-name="a178" draw:name="Slide Number Placeholder 6" svg:x="4.35054in" svg:y="9.66976in" svg:width="3.32824in" svg:height="0.5108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4-secHead-1_Section-Header" style:page-layout-name="pageLayout1" draw:style-name="a180">
      <draw:frame draw:id="id24" presentation:style-name="a183" draw:name="Title 1" svg:x="3.24324in" svg:y="1.86979in" svg:width="9.69676in" svg:height="3.08967in" presentation:class="title" presentation:placeholder="false">
        <draw:text-box>
          <text:p text:style-name="a182" text:class-names="" text:cond-style-name=""><text:span text:style-name="a181" text:class-names="">Click to edit Master title style</text:span></text:p>
        </draw:text-box>
        <svg:title/>
        <svg:desc/>
      </draw:frame>
      <draw:frame draw:id="id25" presentation:style-name="a187" draw:name="Text Placeholder 2" svg:x="3.24324in" svg:y="5.0191in" svg:width="9.69676in" svg:height="1.62478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</draw:text-box>
        <svg:title/>
        <svg:desc/>
      </draw:frame>
      <draw:frame draw:id="id26" draw:style-name="a188" draw:name="Picture 6" svg:x="0in" svg:y="0in" svg:width="5.98649in" svg:height="7.50684in" style:rel-width="scale" style:rel-height="scale">
        <draw:image xlink:href="media/image5.png" xlink:type="simple" xlink:show="embed" xlink:actuate="onLoad"/>
        <svg:title/>
        <svg:desc>A blue arrow pointing to a black background

Description automatically generated</svg:desc>
      </draw:frame>
      <draw:frame draw:id="id27" draw:style-name="a189" draw:name="Picture 11" svg:x="0.1826in" svg:y="0.28746in" svg:width="1.245in" svg:height="1.02312in" style:rel-width="scale" style:rel-height="scale">
        <draw:image xlink:href="media/image2.png" xlink:type="simple" xlink:show="embed" xlink:actuate="onLoad"/>
        <svg:title/>
        <svg:desc>A white logo with black background

Description automatically generated</svg:desc>
      </draw:frame>
      <presentation:notes style:page-layout-name="pageLayout2" draw:style-name="a220">
        <draw:frame draw:id="id4" presentation:style-name="a192" draw:name="Header Placeholder 1" svg:x="0in" svg:y="0in" svg:width="3.32824in" svg:height="0.5108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5" presentation:style-name="a196" draw:name="Date Placeholder 2" svg:x="4.35054in" svg:y="0in" svg:width="3.32824in" svg:height="0.5108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197" draw:name="Slide Image Placeholder 3">
          <svg:title/>
          <svg:desc/>
        </draw:page-thumbnail>
        <draw:frame draw:id="id7" presentation:style-name="a212" draw:name="Notes Placeholder 4" svg:x="0.76806in" svg:y="4.89939in" svg:width="6.14444in" svg:height="4.00859in" presentation:class="notes" presentation:placeholder="false">
          <draw:text-box>
            <text:p text:style-name="a199" text:class-names="" text:cond-style-name=""><text:span text:style-name="a198" text:class-names="">Click to edit Master text styles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Second level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5" draw:name="Footer Placeholder 5" svg:x="0in" svg:y="9.66976in" svg:width="3.32824in" svg:height="0.5108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Slide Number Placeholder 6" svg:x="4.35054in" svg:y="9.66976in" svg:width="3.32824in" svg:height="0.5108in" presentation:class="page-number" presentation:placeholder="false">
          <draw:text-box>
  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  </draw:text-box>
          <svg:title/>
          <svg:desc/>
        </draw:frame>
      </presentation:notes>
    </style:master-page>
    <style:master-page style:name="Master1-Layout5-cust-Two-Content" style:page-layout-name="pageLayout1" draw:style-name="a221">
      <draw:frame draw:id="id28" draw:layer="Master1-bg" presentation:style-name="a236" draw:name="Content Placeholder 2" svg:x="1.91667in" svg:y="1.64236in" svg:width="5.1875in" svg:height="4.75868in" presentation:class="object" presentation:placeholder="false">
        <draw:text-box>
          <text:p text:style-name="a223" text:class-names="" text:cond-style-name=""><text:span text:style-name="a222" text:class-names="">Click to edit Master text styles</text:span></text:p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Second level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hird level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draw:layer="Master1-bg" presentation:style-name="a251" draw:name="Content Placeholder 3" svg:x="7.75in" svg:y="1.64236in" svg:width="5.1875in" svg:height="4.75868in" presentation:class="object" presentation:placeholder="false">
        <draw:text-box>
          <text:p text:style-name="a238" text:class-names="" text:cond-style-name=""><text:span text:style-name="a237" text:class-names="">Click to edit Master text styles</text:span></text:p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Second level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Third level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4" draw:name="Footer Placeholder 4" svg:x="1.92in" svg:y="6.95139in" svg:width="11.02in" svg:height="0.39931in" presentation:class="footer" presentation:placeholder="false">
        <draw:text-box>
          <text:p text:style-name="a253" text:class-names="" text:cond-style-name=""><text:span text:style-name="a252" text:class-names="">Project Number &amp; Title</text:span></text:p>
        </draw:text-box>
        <svg:title/>
        <svg:desc/>
      </draw:frame>
      <draw:frame draw:id="id31" presentation:style-name="a257" draw:name="Title 4" svg:x="1.245in" svg:y="0.49in" svg:width="12.37in" svg:height="0.7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connector draw:type="line" svg:x1="1.245in" svg:y1="1.20228in" svg:x2="12.94in" svg:y2="1.20228in" draw:id="id32" draw:style-name="a258" draw:name="Straight Connector 7">
        <svg:title/>
        <svg:desc/>
      </draw:connector>
      <presentation:notes style:page-layout-name="pageLayout2" draw:style-name="a289">
        <draw:frame draw:id="id4" presentation:style-name="a261" draw:name="Header Placeholder 1" svg:x="0in" svg:y="0in" svg:width="3.32824in" svg:height="0.5108in" presentation:class="head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5" presentation:style-name="a265" draw:name="Date Placeholder 2" svg:x="4.35054in" svg:y="0in" svg:width="3.32824in" svg:height="0.5108in" presentation:class="date-time" presentation:placeholder="false">
          <draw:text-box>
            <text:p text:style-name="a264" text:class-names="" text:cond-style-name=""><text:span text:style-name="a262" text:class-names=""><text:date text:fixed="false" style:data-style-name="a263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266" draw:name="Slide Image Placeholder 3">
          <svg:title/>
          <svg:desc/>
        </draw:page-thumbnail>
        <draw:frame draw:id="id7" presentation:style-name="a281" draw:name="Notes Placeholder 4" svg:x="0.76806in" svg:y="4.89939in" svg:width="6.14444in" svg:height="4.00859in" presentation:class="notes" presentation:placeholder="false">
          <draw:text-box>
            <text:p text:style-name="a268" text:class-names="" text:cond-style-name=""><text:span text:style-name="a267" text:class-names="">Click to edit Master text styles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Second level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84" draw:name="Footer Placeholder 5" svg:x="0in" svg:y="9.66976in" svg:width="3.32824in" svg:height="0.5108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8" draw:name="Slide Number Placeholder 6" svg:x="4.35054in" svg:y="9.66976in" svg:width="3.32824in" svg:height="0.5108in" presentation:class="page-number" presentation:placeholder="false">
          <draw:text-box>
  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  </draw:text-box>
          <svg:title/>
          <svg:desc/>
        </draw:frame>
      </presentation:notes>
    </style:master-page>
    <style:master-page style:name="Master1-Layout6-cust-Comparison" style:page-layout-name="pageLayout1" draw:style-name="a290">
      <draw:frame draw:id="id33" draw:layer="Master1-bg" presentation:style-name="a294" draw:name="Text Placeholder 2" svg:x="1.91667in" svg:y="1.54688in" svg:width="5.14236in" svg:height="0.90104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</draw:text-box>
        <svg:title/>
        <svg:desc/>
      </draw:frame>
      <draw:frame draw:id="id34" draw:layer="Master1-bg" presentation:style-name="a309" draw:name="Content Placeholder 3" svg:x="1.91667in" svg:y="2.44792in" svg:width="5.14236in" svg:height="4.02951in" presentation:class="object" presentation:placeholder="false">
        <draw:text-box>
          <text:p text:style-name="a296" text:class-names="" text:cond-style-name=""><text:span text:style-name="a295" text:class-names="">Click to edit Master text styles</text:span></text:p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3" draw:name="Text Placeholder 4" svg:x="7.77231in" svg:y="1.54688in" svg:width="5.16769in" svg:height="0.90104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</draw:text-box>
        <svg:title/>
        <svg:desc/>
      </draw:frame>
      <draw:frame draw:id="id36" presentation:style-name="a328" draw:name="Content Placeholder 5" svg:x="7.77231in" svg:y="2.44792in" svg:width="5.16769in" svg:height="4.02951in" presentation:class="object" presentation:placeholder="false">
        <draw:text-box>
          <text:p text:style-name="a315" text:class-names="" text:cond-style-name=""><text:span text:style-name="a314" text:class-names="">Click to edit Master text styles</text:span></text:p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cond level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hird level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list text:style-name="a327">
                            <text:list-item>
                              <text:p text:style-name="a326" text:class-names="" text:cond-style-name=""><text:span text:style-name="a3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1" draw:name="Footer Placeholder 4" svg:x="1.92in" svg:y="6.95139in" svg:width="11.02in" svg:height="0.39931in" presentation:class="footer" presentation:placeholder="false">
        <draw:text-box>
          <text:p text:style-name="a330" text:class-names="" text:cond-style-name=""><text:span text:style-name="a329" text:class-names="">Project Number &amp; Title</text:span></text:p>
        </draw:text-box>
        <svg:title/>
        <svg:desc/>
      </draw:frame>
      <draw:frame draw:id="id38" presentation:style-name="a334" draw:name="Title 4" svg:x="1.245in" svg:y="0.49in" svg:width="12.37in" svg:height="0.7in" presentation:class="title" presentation:placeholder="false">
        <draw:text-box>
          <text:p text:style-name="a333" text:class-names="" text:cond-style-name=""><text:span text:style-name="a332" text:class-names="">Click to edit Master title style</text:span></text:p>
        </draw:text-box>
        <svg:title/>
        <svg:desc/>
      </draw:frame>
      <draw:connector draw:type="line" svg:x1="1.245in" svg:y1="1.20228in" svg:x2="12.94in" svg:y2="1.20228in" draw:id="id39" draw:style-name="a335" draw:name="Straight Connector 6">
        <svg:title/>
        <svg:desc/>
      </draw:connector>
      <presentation:notes style:page-layout-name="pageLayout2" draw:style-name="a366">
        <draw:frame draw:id="id4" presentation:style-name="a338" draw:name="Header Placeholder 1" svg:x="0in" svg:y="0in" svg:width="3.32824in" svg:height="0.5108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5" presentation:style-name="a342" draw:name="Date Placeholder 2" svg:x="4.35054in" svg:y="0in" svg:width="3.32824in" svg:height="0.5108in" presentation:class="date-time" presentation:placeholder="false">
          <draw:text-box>
            <text:p text:style-name="a341" text:class-names="" text:cond-style-name=""><text:span text:style-name="a339" text:class-names=""><text:date text:fixed="false" style:data-style-name="a340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343" draw:name="Slide Image Placeholder 3">
          <svg:title/>
          <svg:desc/>
        </draw:page-thumbnail>
        <draw:frame draw:id="id7" presentation:style-name="a358" draw:name="Notes Placeholder 4" svg:x="0.76806in" svg:y="4.89939in" svg:width="6.14444in" svg:height="4.00859in" presentation:class="notes" presentation:placeholder="false">
          <draw:text-box>
            <text:p text:style-name="a345" text:class-names="" text:cond-style-name=""><text:span text:style-name="a344" text:class-names="">Click to edit Master text styles</text:span></text:p>
            <text:list text:style-name="a348">
              <text:list-item>
                <text:list text:style-name="a348">
                  <text:list-item>
                    <text:p text:style-name="a347" text:class-names="" text:cond-style-name=""><text:span text:style-name="a346" text:class-names="">Second level</text:span></text:p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p text:style-name="a350" text:class-names="" text:cond-style-name=""><text:span text:style-name="a3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54">
              <text:list-item>
                <text:list text:style-name="a354">
                  <text:list-item>
                    <text:list text:style-name="a354">
                      <text:list-item>
                        <text:list text:style-name="a354">
                          <text:list-item>
                            <text:p text:style-name="a353" text:class-names="" text:cond-style-name=""><text:span text:style-name="a3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7">
              <text:list-item>
                <text:list text:style-name="a357">
                  <text:list-item>
                    <text:list text:style-name="a357">
                      <text:list-item>
                        <text:list text:style-name="a357">
                          <text:list-item>
                            <text:list text:style-name="a357">
                              <text:list-item>
                                <text:p text:style-name="a356" text:class-names="" text:cond-style-name=""><text:span text:style-name="a3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61" draw:name="Footer Placeholder 5" svg:x="0in" svg:y="9.66976in" svg:width="3.32824in" svg:height="0.5108in" presentation:class="foot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9" presentation:style-name="a365" draw:name="Slide Number Placeholder 6" svg:x="4.35054in" svg:y="9.66976in" svg:width="3.32824in" svg:height="0.5108in" presentation:class="page-number" presentation:placeholder="false">
          <draw:text-box>
            <text:p text:style-name="a364" text:class-names="" text:cond-style-name=""><text:span text:style-name="a362" text:class-names=""><text:page-number style:num-format="1" text:fixed="false">‹#›</text:page-number></text:span><text:span text:style-name="a363" text:class-names=""/></text:p>
          </draw:text-box>
          <svg:title/>
          <svg:desc/>
        </draw:frame>
      </presentation:notes>
    </style:master-page>
    <style:master-page style:name="Master1-Layout7-cust-Title-Only" style:page-layout-name="pageLayout1" draw:style-name="a367">
      <draw:frame draw:id="id40" draw:layer="Master1-bg" presentation:style-name="a370" draw:name="Footer Placeholder 4" svg:x="1.92in" svg:y="6.95139in" svg:width="11.02in" svg:height="0.39931in" presentation:class="footer" presentation:placeholder="false">
        <draw:text-box>
          <text:p text:style-name="a369" text:class-names="" text:cond-style-name=""><text:span text:style-name="a368" text:class-names="">Project Number &amp; Title</text:span></text:p>
        </draw:text-box>
        <svg:title/>
        <svg:desc/>
      </draw:frame>
      <draw:frame draw:id="id41" draw:layer="Master1-bg" presentation:style-name="a373" draw:name="Title 4" svg:x="1.245in" svg:y="0.49in" svg:width="12.37in" svg:height="0.7in" presentation:class="title" presentation:placeholder="false">
        <draw:text-box>
          <text:p text:style-name="a372" text:class-names="" text:cond-style-name=""><text:span text:style-name="a371" text:class-names="">Click to edit Master title style</text:span></text:p>
        </draw:text-box>
        <svg:title/>
        <svg:desc/>
      </draw:frame>
      <draw:connector draw:type="line" svg:x1="1.245in" svg:y1="1.20228in" svg:x2="12.94in" svg:y2="1.20228in" draw:id="id42" draw:style-name="a374" draw:name="Straight Connector 3">
        <svg:title/>
        <svg:desc/>
      </draw:connector>
      <presentation:notes style:page-layout-name="pageLayout2" draw:style-name="a405">
        <draw:frame draw:id="id4" presentation:style-name="a377" draw:name="Header Placeholder 1" svg:x="0in" svg:y="0in" svg:width="3.32824in" svg:height="0.5108in" presentation:class="head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5" presentation:style-name="a381" draw:name="Date Placeholder 2" svg:x="4.35054in" svg:y="0in" svg:width="3.32824in" svg:height="0.5108in" presentation:class="date-time" presentation:placeholder="false">
          <draw:text-box>
            <text:p text:style-name="a380" text:class-names="" text:cond-style-name=""><text:span text:style-name="a378" text:class-names=""><text:date text:fixed="false" style:data-style-name="a379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382" draw:name="Slide Image Placeholder 3">
          <svg:title/>
          <svg:desc/>
        </draw:page-thumbnail>
        <draw:frame draw:id="id7" presentation:style-name="a397" draw:name="Notes Placeholder 4" svg:x="0.76806in" svg:y="4.89939in" svg:width="6.14444in" svg:height="4.00859in" presentation:class="notes" presentation:placeholder="false">
          <draw:text-box>
            <text:p text:style-name="a384" text:class-names="" text:cond-style-name=""><text:span text:style-name="a383" text:class-names="">Click to edit Master text styles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Second level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00" draw:name="Footer Placeholder 5" svg:x="0in" svg:y="9.66976in" svg:width="3.32824in" svg:height="0.5108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9" presentation:style-name="a404" draw:name="Slide Number Placeholder 6" svg:x="4.35054in" svg:y="9.66976in" svg:width="3.32824in" svg:height="0.5108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>‹#›</text:page-number></text:span><text:span text:style-name="a402" text:class-names=""/></text:p>
          </draw:text-box>
          <svg:title/>
          <svg:desc/>
        </draw:frame>
      </presentation:notes>
    </style:master-page>
    <style:master-page style:name="Master1-Layout8-cust-1_Title-Only" style:page-layout-name="pageLayout1" draw:style-name="a406">
      <draw:frame draw:id="id43" draw:layer="Master1-bg" presentation:style-name="a409" draw:name="Footer Placeholder 4" svg:x="1.92in" svg:y="6.95139in" svg:width="11.02in" svg:height="0.39931in" presentation:class="footer" presentation:placeholder="false">
        <draw:text-box>
          <text:p text:style-name="a408" text:class-names="" text:cond-style-name=""><text:span text:style-name="a407" text:class-names="">Project Number &amp; Title</text:span></text:p>
        </draw:text-box>
        <svg:title/>
        <svg:desc/>
      </draw:frame>
      <draw:frame draw:id="id44" draw:layer="Master1-bg" presentation:style-name="a412" draw:name="Title 4" svg:x="1.245in" svg:y="0.49in" svg:width="12.37in" svg:height="0.7in" presentation:class="title" presentation:placeholder="false">
        <draw:text-box>
          <text:p text:style-name="a411" text:class-names="" text:cond-style-name=""><text:span text:style-name="a410" text:class-names="">Click to edit Master title style</text:span></text:p>
        </draw:text-box>
        <svg:title/>
        <svg:desc/>
      </draw:frame>
      <draw:connector draw:type="line" svg:x1="1.245in" svg:y1="1.20228in" svg:x2="12.94in" svg:y2="1.20228in" draw:id="id45" draw:style-name="a413" draw:name="Straight Connector 3">
        <svg:title/>
        <svg:desc/>
      </draw:connector>
      <draw:frame draw:id="id46" draw:style-name="a416" draw:name="Title 4" svg:x="1.245in" svg:y="1.19087in" svg:width="12.37in" svg:height="0.7in">
        <draw:text-box>
          <text:p text:style-name="a415" text:class-names="" text:cond-style-name=""><text:span text:style-name="a414" text:class-names="">CLICK TO EDIT MASTER TITLE STYLE</text:span></text:p>
        </draw:text-box>
        <svg:title/>
        <svg:desc/>
      </draw:frame>
      <presentation:notes style:page-layout-name="pageLayout2" draw:style-name="a447">
        <draw:frame draw:id="id4" presentation:style-name="a419" draw:name="Header Placeholder 1" svg:x="0in" svg:y="0in" svg:width="3.32824in" svg:height="0.5108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5" presentation:style-name="a423" draw:name="Date Placeholder 2" svg:x="4.35054in" svg:y="0in" svg:width="3.32824in" svg:height="0.5108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424" draw:name="Slide Image Placeholder 3">
          <svg:title/>
          <svg:desc/>
        </draw:page-thumbnail>
        <draw:frame draw:id="id7" presentation:style-name="a439" draw:name="Notes Placeholder 4" svg:x="0.76806in" svg:y="4.89939in" svg:width="6.14444in" svg:height="4.00859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2" draw:name="Footer Placeholder 5" svg:x="0in" svg:y="9.66976in" svg:width="3.32824in" svg:height="0.5108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9" presentation:style-name="a446" draw:name="Slide Number Placeholder 6" svg:x="4.35054in" svg:y="9.66976in" svg:width="3.32824in" svg:height="0.5108in" presentation:class="page-number" presentation:placeholder="false">
          <draw:text-box>
  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  </draw:text-box>
          <svg:title/>
          <svg:desc/>
        </draw:frame>
      </presentation:notes>
    </style:master-page>
    <style:master-page style:name="Master1-Layout9-cust-Team-Introduction" style:page-layout-name="pageLayout1" draw:style-name="a448">
      <draw:frame draw:id="id47" draw:layer="Master1-bg" presentation:style-name="a451" draw:name="Picture Placeholder 3" svg:x="3.90115in" svg:y="2.5168in" svg:width="2.36111in" svg:height="2.23437in" presentation:class="graphic" presentation:placeholder="false">
        <draw:text-box>
          <text:p text:style-name="a450" text:class-names="" text:cond-style-name=""><text:span text:style-name="a449" text:class-names="">Click to add headshot</text:span></text:p>
        </draw:text-box>
        <svg:title/>
        <svg:desc/>
      </draw:frame>
      <draw:frame draw:id="id48" draw:layer="Master1-bg" presentation:style-name="a455" draw:name="Text Placeholder 7" svg:x="6.28939in" svg:y="2.51624in" svg:width="2.51736in" svg:height="2.23493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ck to add Name &amp; Title</text:span></text:p>
            </text:list-item>
          </text:list>
        </draw:text-box>
        <svg:title/>
        <svg:desc/>
      </draw:frame>
      <draw:frame draw:id="id49" presentation:style-name="a460" draw:name="Footer Placeholder 6" svg:x="1.92in" svg:y="6.95139in" svg:width="11.02in" svg:height="0.39931in" presentation:class="footer" presentation:placeholder="false">
        <draw:text-box>
          <text:p text:style-name="a459" text:class-names="" text:cond-style-name=""><text:span text:style-name="a456" text:class-names="">Replacement of Bridge No. 02510<text:s text:c="1"/></text:span><text:span text:style-name="a457" text:class-names="">//</text:span><text:span text:style-name="a458" text:class-names=""><text:s text:c="1"/>State Project No. 0040-0146</text:span></text:p>
        </draw:text-box>
        <svg:title/>
        <svg:desc/>
      </draw:frame>
      <draw:frame draw:id="id50" presentation:style-name="a463" draw:name="Title 4" svg:x="1.245in" svg:y="0.49in" svg:width="12.37in" svg:height="0.7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connector draw:type="line" svg:x1="1.245in" svg:y1="1.20228in" svg:x2="12.94in" svg:y2="1.20228in" draw:id="id51" draw:style-name="a464" draw:name="Straight Connector 2">
        <svg:title/>
        <svg:desc/>
      </draw:connector>
      <presentation:notes style:page-layout-name="pageLayout2" draw:style-name="a495">
        <draw:frame draw:id="id4" presentation:style-name="a467" draw:name="Header Placeholder 1" svg:x="0in" svg:y="0in" svg:width="3.32824in" svg:height="0.5108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5" presentation:style-name="a471" draw:name="Date Placeholder 2" svg:x="4.35054in" svg:y="0in" svg:width="3.32824in" svg:height="0.5108in" presentation:class="date-time" presentation:placeholder="false">
          <draw:text-box>
            <text:p text:style-name="a470" text:class-names="" text:cond-style-name=""><text:span text:style-name="a468" text:class-names=""><text:date text:fixed="false" style:data-style-name="a469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472" draw:name="Slide Image Placeholder 3">
          <svg:title/>
          <svg:desc/>
        </draw:page-thumbnail>
        <draw:frame draw:id="id7" presentation:style-name="a487" draw:name="Notes Placeholder 4" svg:x="0.76806in" svg:y="4.89939in" svg:width="6.14444in" svg:height="4.00859in" presentation:class="notes" presentation:placeholder="false">
          <draw:text-box>
            <text:p text:style-name="a474" text:class-names="" text:cond-style-name=""><text:span text:style-name="a473" text:class-names="">Click to edit Master text styles</text:span></text:p>
            <text:list text:style-name="a477">
              <text:list-item>
                <text:list text:style-name="a477">
                  <text:list-item>
                    <text:p text:style-name="a476" text:class-names="" text:cond-style-name=""><text:span text:style-name="a475" text:class-names="">Second level</text:span></text:p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p text:style-name="a479" text:class-names="" text:cond-style-name=""><text:span text:style-name="a4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list text:style-name="a483">
                          <text:list-item>
                            <text:p text:style-name="a482" text:class-names="" text:cond-style-name=""><text:span text:style-name="a4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90" draw:name="Footer Placeholder 5" svg:x="0in" svg:y="9.66976in" svg:width="3.32824in" svg:height="0.5108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9" presentation:style-name="a494" draw:name="Slide Number Placeholder 6" svg:x="4.35054in" svg:y="9.66976in" svg:width="3.32824in" svg:height="0.5108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  </draw:text-box>
          <svg:title/>
          <svg:desc/>
        </draw:frame>
      </presentation:notes>
    </style:master-page>
    <style:master-page style:name="Master1-Layout10-cust-Team-Intro---Multiple-Team-Members-(4)" style:page-layout-name="pageLayout1" draw:style-name="a496">
      <draw:frame draw:id="id52" draw:layer="Master1-bg" presentation:style-name="a499" draw:name="Footer Placeholder 4" svg:x="1.92in" svg:y="6.95139in" svg:width="11.02in" svg:height="0.39931in" presentation:class="footer" presentation:placeholder="false">
        <draw:text-box>
          <text:p text:style-name="a498" text:class-names="" text:cond-style-name=""><text:span text:style-name="a497" text:class-names="">Project Number &amp; Title</text:span></text:p>
        </draw:text-box>
        <svg:title/>
        <svg:desc/>
      </draw:frame>
      <draw:frame draw:id="id53" draw:layer="Master1-bg" presentation:style-name="a502" draw:name="Title 4" svg:x="1.245in" svg:y="0.49in" svg:width="12.37in" svg:height="0.7in" presentation:class="title" presentation:placeholder="false">
        <draw:text-box>
          <text:p text:style-name="a501" text:class-names="" text:cond-style-name=""><text:span text:style-name="a500" text:class-names="">Click to edit Master title style</text:span></text:p>
        </draw:text-box>
        <svg:title/>
        <svg:desc/>
      </draw:frame>
      <draw:connector draw:type="line" svg:x1="1.245in" svg:y1="1.20228in" svg:x2="12.94in" svg:y2="1.20228in" draw:id="id54" draw:style-name="a503" draw:name="Straight Connector 4">
        <svg:title/>
        <svg:desc/>
      </draw:connector>
      <draw:frame draw:id="id55" presentation:style-name="a506" draw:name="Picture Placeholder 3" svg:x="3.36586in" svg:y="1.67359in" svg:width="2.24531in" svg:height="2.24532in" presentation:class="graphic" presentation:placeholder="false">
        <draw:text-box>
          <text:p text:style-name="a505" text:class-names="" text:cond-style-name=""><text:span text:style-name="a504" text:class-names="">Click to add headshot</text:span></text:p>
        </draw:text-box>
        <svg:title/>
        <svg:desc/>
      </draw:frame>
      <draw:frame draw:id="id56" presentation:style-name="a510" draw:name="Text Placeholder 7" svg:x="5.62712in" svg:y="1.67358in" svg:width="2.24531in" svg:height="2.24532in" presentation:class="outline" presentation:placeholder="false">
        <draw:text-box>
          <text:list text:style-name="a509">
            <text:list-item>
              <text:p text:style-name="a508" text:class-names="" text:cond-style-name=""><text:span text:style-name="a507" text:class-names="">Click to add Name &amp; Title</text:span></text:p>
            </text:list-item>
          </text:list>
        </draw:text-box>
        <svg:title/>
        <svg:desc/>
      </draw:frame>
      <draw:frame draw:id="id57" presentation:style-name="a513" draw:name="Picture Placeholder 3" svg:x="3.36586in" svg:y="4.09251in" svg:width="2.24531in" svg:height="2.24532in" presentation:class="graphic" presentation:placeholder="false">
        <draw:text-box>
          <text:p text:style-name="a512" text:class-names="" text:cond-style-name=""><text:span text:style-name="a511" text:class-names="">Click to add headshot</text:span></text:p>
        </draw:text-box>
        <svg:title/>
        <svg:desc/>
      </draw:frame>
      <draw:frame draw:id="id58" presentation:style-name="a517" draw:name="Text Placeholder 7" svg:x="5.62712in" svg:y="4.0925in" svg:width="2.24531in" svg:height="2.24532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Click to add Name &amp; Title</text:span></text:p>
            </text:list-item>
          </text:list>
        </draw:text-box>
        <svg:title/>
        <svg:desc/>
      </draw:frame>
      <draw:frame draw:id="id59" presentation:style-name="a520" draw:name="Picture Placeholder 3" svg:x="8.43342in" svg:y="1.67359in" svg:width="2.24531in" svg:height="2.24532in" presentation:class="graphic" presentation:placeholder="false">
        <draw:text-box>
          <text:p text:style-name="a519" text:class-names="" text:cond-style-name=""><text:span text:style-name="a518" text:class-names="">Click to add headshot</text:span></text:p>
        </draw:text-box>
        <svg:title/>
        <svg:desc/>
      </draw:frame>
      <draw:frame draw:id="id60" presentation:style-name="a524" draw:name="Text Placeholder 7" svg:x="10.69468in" svg:y="1.67358in" svg:width="2.24531in" svg:height="2.24532in" presentation:class="outline" presentation:placeholder="false">
        <draw:text-box>
          <text:list text:style-name="a523">
            <text:list-item>
              <text:p text:style-name="a522" text:class-names="" text:cond-style-name=""><text:span text:style-name="a521" text:class-names="">Click to add Name &amp; Title</text:span></text:p>
            </text:list-item>
          </text:list>
        </draw:text-box>
        <svg:title/>
        <svg:desc/>
      </draw:frame>
      <draw:frame draw:id="id61" presentation:style-name="a527" draw:name="Picture Placeholder 3" svg:x="8.43342in" svg:y="4.09251in" svg:width="2.24531in" svg:height="2.24532in" presentation:class="graphic" presentation:placeholder="false">
        <draw:text-box>
          <text:p text:style-name="a526" text:class-names="" text:cond-style-name=""><text:span text:style-name="a525" text:class-names="">Click to add headshot</text:span></text:p>
        </draw:text-box>
        <svg:title/>
        <svg:desc/>
      </draw:frame>
      <draw:frame draw:id="id62" presentation:style-name="a531" draw:name="Text Placeholder 7" svg:x="10.69468in" svg:y="4.0925in" svg:width="2.24531in" svg:height="2.24532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add Name &amp; Title</text:span></text:p>
            </text:list-item>
          </text:list>
        </draw:text-box>
        <svg:title/>
        <svg:desc/>
      </draw:frame>
      <presentation:notes style:page-layout-name="pageLayout2" draw:style-name="a562">
        <draw:frame draw:id="id4" presentation:style-name="a534" draw:name="Header Placeholder 1" svg:x="0in" svg:y="0in" svg:width="3.32824in" svg:height="0.5108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5" presentation:style-name="a538" draw:name="Date Placeholder 2" svg:x="4.35054in" svg:y="0in" svg:width="3.32824in" svg:height="0.5108in" presentation:class="date-time" presentation:placeholder="false">
          <draw:text-box>
            <text:p text:style-name="a537" text:class-names="" text:cond-style-name=""><text:span text:style-name="a535" text:class-names=""><text:date text:fixed="false" style:data-style-name="a536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539" draw:name="Slide Image Placeholder 3">
          <svg:title/>
          <svg:desc/>
        </draw:page-thumbnail>
        <draw:frame draw:id="id7" presentation:style-name="a554" draw:name="Notes Placeholder 4" svg:x="0.76806in" svg:y="4.89939in" svg:width="6.14444in" svg:height="4.00859in" presentation:class="notes" presentation:placeholder="false">
          <draw:text-box>
            <text:p text:style-name="a541" text:class-names="" text:cond-style-name=""><text:span text:style-name="a540" text:class-names="">Click to edit Master text styles</text:span></text:p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2" text:class-names="">Second level</text:span></text:p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p text:style-name="a546" text:class-names="" text:cond-style-name=""><text:span text:style-name="a5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p text:style-name="a549" text:class-names="" text:cond-style-name=""><text:span text:style-name="a5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list text:style-name="a553">
                              <text:list-item>
                                <text:p text:style-name="a552" text:class-names="" text:cond-style-name=""><text:span text:style-name="a55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57" draw:name="Footer Placeholder 5" svg:x="0in" svg:y="9.66976in" svg:width="3.32824in" svg:height="0.5108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9" presentation:style-name="a561" draw:name="Slide Number Placeholder 6" svg:x="4.35054in" svg:y="9.66976in" svg:width="3.32824in" svg:height="0.5108in" presentation:class="page-number" presentation:placeholder="false">
          <draw:text-box>
            <text:p text:style-name="a560" text:class-names="" text:cond-style-name=""><text:span text:style-name="a558" text:class-names=""><text:page-number style:num-format="1" text:fixed="false">‹#›</text:page-number></text:span><text:span text:style-name="a559" text:class-names=""/></text:p>
          </draw:text-box>
          <svg:title/>
          <svg:desc/>
        </draw:frame>
      </presentation:notes>
    </style:master-page>
    <style:master-page style:name="Master1-Layout11-cust-1_Team-Intro---Multiple-Team-Members-(6)" style:page-layout-name="pageLayout1" draw:style-name="a563">
      <draw:frame draw:id="id63" draw:layer="Master1-bg" presentation:style-name="a566" draw:name="Picture Placeholder 3" svg:x="1.45017in" svg:y="1.79177in" svg:width="1.69102in" svg:height="1.60025in" presentation:class="graphic" presentation:placeholder="false">
        <draw:text-box>
          <text:p text:style-name="a565" text:class-names="" text:cond-style-name=""><text:span text:style-name="a564" text:class-names="">Click to add headshot</text:span></text:p>
        </draw:text-box>
        <svg:title/>
        <svg:desc/>
      </draw:frame>
      <draw:frame draw:id="id64" draw:layer="Master1-bg" presentation:style-name="a570" draw:name="Text Placeholder 7" svg:x="3.16452in" svg:y="1.79065in" svg:width="1.80293in" svg:height="1.60065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Click to add Name &amp; Title</text:span></text:p>
            </text:list-item>
          </text:list>
        </draw:text-box>
        <svg:title/>
        <svg:desc/>
      </draw:frame>
      <draw:frame draw:id="id65" presentation:style-name="a573" draw:name="Picture Placeholder 3" svg:x="5.38716in" svg:y="1.79106in" svg:width="1.69102in" svg:height="1.60025in" presentation:class="graphic" presentation:placeholder="false">
        <draw:text-box>
          <text:p text:style-name="a572" text:class-names="" text:cond-style-name=""><text:span text:style-name="a571" text:class-names="">Click to add headshot</text:span></text:p>
        </draw:text-box>
        <svg:title/>
        <svg:desc/>
      </draw:frame>
      <draw:frame draw:id="id66" presentation:style-name="a577" draw:name="Text Placeholder 7" svg:x="7.09613in" svg:y="1.79065in" svg:width="1.80293in" svg:height="1.60065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add Name &amp; Title</text:span></text:p>
            </text:list-item>
          </text:list>
        </draw:text-box>
        <svg:title/>
        <svg:desc/>
      </draw:frame>
      <draw:frame draw:id="id67" presentation:style-name="a580" draw:name="Footer Placeholder 4" svg:x="1.92in" svg:y="6.95139in" svg:width="11.02in" svg:height="0.39931in" presentation:class="footer" presentation:placeholder="false">
        <draw:text-box>
          <text:p text:style-name="a579" text:class-names="" text:cond-style-name=""><text:span text:style-name="a578" text:class-names="">Project Number &amp; Title</text:span></text:p>
        </draw:text-box>
        <svg:title/>
        <svg:desc/>
      </draw:frame>
      <draw:frame draw:id="id68" presentation:style-name="a583" draw:name="Picture Placeholder 3" svg:x="9.33961in" svg:y="1.79106in" svg:width="1.69102in" svg:height="1.60025in" presentation:class="graphic" presentation:placeholder="false">
        <draw:text-box>
          <text:p text:style-name="a582" text:class-names="" text:cond-style-name=""><text:span text:style-name="a581" text:class-names="">Click to add headshot</text:span></text:p>
        </draw:text-box>
        <svg:title/>
        <svg:desc/>
      </draw:frame>
      <draw:frame draw:id="id69" presentation:style-name="a587" draw:name="Text Placeholder 7" svg:x="11.0548in" svg:y="1.79065in" svg:width="1.80293in" svg:height="1.60065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Click to add Name &amp; Title</text:span></text:p>
            </text:list-item>
          </text:list>
        </draw:text-box>
        <svg:title/>
        <svg:desc/>
      </draw:frame>
      <draw:frame draw:id="id70" presentation:style-name="a590" draw:name="Picture Placeholder 3" svg:x="1.43461in" svg:y="4.00191in" svg:width="1.69102in" svg:height="1.60025in" presentation:class="graphic" presentation:placeholder="false">
        <draw:text-box>
          <text:p text:style-name="a589" text:class-names="" text:cond-style-name=""><text:span text:style-name="a588" text:class-names="">Click to add headshot</text:span></text:p>
        </draw:text-box>
        <svg:title/>
        <svg:desc/>
      </draw:frame>
      <draw:frame draw:id="id71" presentation:style-name="a594" draw:name="Text Placeholder 7" svg:x="3.14897in" svg:y="4.00079in" svg:width="1.80293in" svg:height="1.6006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add Name &amp; Title</text:span></text:p>
            </text:list-item>
          </text:list>
        </draw:text-box>
        <svg:title/>
        <svg:desc/>
      </draw:frame>
      <draw:frame draw:id="id72" presentation:style-name="a597" draw:name="Picture Placeholder 3" svg:x="5.3716in" svg:y="4.0012in" svg:width="1.69102in" svg:height="1.60025in" presentation:class="graphic" presentation:placeholder="false">
        <draw:text-box>
          <text:p text:style-name="a596" text:class-names="" text:cond-style-name=""><text:span text:style-name="a595" text:class-names="">Click to add headshot</text:span></text:p>
        </draw:text-box>
        <svg:title/>
        <svg:desc/>
      </draw:frame>
      <draw:frame draw:id="id73" presentation:style-name="a601" draw:name="Text Placeholder 7" svg:x="7.08058in" svg:y="4.00079in" svg:width="1.80293in" svg:height="1.60065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add Name &amp; Title</text:span></text:p>
            </text:list-item>
          </text:list>
        </draw:text-box>
        <svg:title/>
        <svg:desc/>
      </draw:frame>
      <draw:frame draw:id="id74" presentation:style-name="a604" draw:name="Picture Placeholder 3" svg:x="9.32405in" svg:y="4.0012in" svg:width="1.69102in" svg:height="1.60025in" presentation:class="graphic" presentation:placeholder="false">
        <draw:text-box>
          <text:p text:style-name="a603" text:class-names="" text:cond-style-name=""><text:span text:style-name="a602" text:class-names="">Click to add headshot</text:span></text:p>
        </draw:text-box>
        <svg:title/>
        <svg:desc/>
      </draw:frame>
      <draw:frame draw:id="id75" presentation:style-name="a608" draw:name="Text Placeholder 7" svg:x="11.03925in" svg:y="4.00079in" svg:width="1.80293in" svg:height="1.600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add Name &amp; Title</text:span></text:p>
            </text:list-item>
          </text:list>
        </draw:text-box>
        <svg:title/>
        <svg:desc/>
      </draw:frame>
      <draw:frame draw:id="id76" presentation:style-name="a611" draw:name="Title 4" svg:x="1.245in" svg:y="0.49in" svg:width="12.37in" svg:height="0.7in" presentation:class="title" presentation:placeholder="false">
        <draw:text-box>
          <text:p text:style-name="a610" text:class-names="" text:cond-style-name=""><text:span text:style-name="a609" text:class-names="">Click to edit Master title style</text:span></text:p>
        </draw:text-box>
        <svg:title/>
        <svg:desc/>
      </draw:frame>
      <draw:connector draw:type="line" svg:x1="1.245in" svg:y1="1.20228in" svg:x2="12.94in" svg:y2="1.20228in" draw:id="id77" draw:style-name="a612" draw:name="Straight Connector 4">
        <svg:title/>
        <svg:desc/>
      </draw:connector>
      <presentation:notes style:page-layout-name="pageLayout2" draw:style-name="a643">
        <draw:frame draw:id="id4" presentation:style-name="a615" draw:name="Header Placeholder 1" svg:x="0in" svg:y="0in" svg:width="3.32824in" svg:height="0.5108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5" presentation:style-name="a619" draw:name="Date Placeholder 2" svg:x="4.35054in" svg:y="0in" svg:width="3.32824in" svg:height="0.5108in" presentation:class="date-time" presentation:placeholder="false">
          <draw:text-box>
            <text:p text:style-name="a618" text:class-names="" text:cond-style-name=""><text:span text:style-name="a616" text:class-names=""><text:date text:fixed="false" style:data-style-name="a617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620" draw:name="Slide Image Placeholder 3">
          <svg:title/>
          <svg:desc/>
        </draw:page-thumbnail>
        <draw:frame draw:id="id7" presentation:style-name="a635" draw:name="Notes Placeholder 4" svg:x="0.76806in" svg:y="4.89939in" svg:width="6.14444in" svg:height="4.00859in" presentation:class="notes" presentation:placeholder="false">
          <draw:text-box>
            <text:p text:style-name="a622" text:class-names="" text:cond-style-name=""><text:span text:style-name="a621" text:class-names="">Click to edit Master text styles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Second level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38" draw:name="Footer Placeholder 5" svg:x="0in" svg:y="9.66976in" svg:width="3.32824in" svg:height="0.5108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9" presentation:style-name="a642" draw:name="Slide Number Placeholder 6" svg:x="4.35054in" svg:y="9.66976in" svg:width="3.32824in" svg:height="0.5108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>‹#›</text:page-number></text:span><text:span text:style-name="a640" text:class-names=""/></text:p>
          </draw:text-box>
          <svg:title/>
          <svg:desc/>
        </draw:frame>
      </presentation:notes>
    </style:master-page>
    <style:master-page style:name="Master1-Layout12-blank-2_Blank" style:page-layout-name="pageLayout1" draw:style-name="a644">
      <draw:frame draw:id="id78" presentation:style-name="a647" draw:name="Footer Placeholder 4" svg:x="1.92in" svg:y="6.95139in" svg:width="11.02in" svg:height="0.39931in" presentation:class="footer" presentation:placeholder="false">
        <draw:text-box>
          <text:p text:style-name="a646" text:class-names="" text:cond-style-name=""><text:span text:style-name="a645" text:class-names="">Project Number &amp; Title</text:span></text:p>
        </draw:text-box>
        <svg:title/>
        <svg:desc/>
      </draw:frame>
      <draw:frame draw:id="id79" draw:style-name="a648" draw:name="Picture 3" svg:x="-0in" svg:y="0in" svg:width="13.33333in" svg:height="6.83607in" style:rel-width="scale" style:rel-height="scale">
        <draw:image xlink:href="media/image6.png" xlink:type="simple" xlink:show="embed" xlink:actuate="onLoad"/>
        <svg:title/>
        <svg:desc>A blue and black rectangle

Description automatically generated</svg:desc>
      </draw:frame>
      <draw:frame draw:id="id80" draw:style-name="a649" draw:name="Picture 6" svg:x="0.1826in" svg:y="0.28746in" svg:width="1.245in" svg:height="1.02312in" style:rel-width="scale" style:rel-height="scale">
        <draw:image xlink:href="media/image2.png" xlink:type="simple" xlink:show="embed" xlink:actuate="onLoad"/>
        <svg:title/>
        <svg:desc>A white logo with black background

Description automatically generated</svg:desc>
      </draw:frame>
      <presentation:notes style:page-layout-name="pageLayout2" draw:style-name="a680">
        <draw:frame draw:id="id4" presentation:style-name="a652" draw:name="Header Placeholder 1" svg:x="0in" svg:y="0in" svg:width="3.32824in" svg:height="0.5108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5" presentation:style-name="a656" draw:name="Date Placeholder 2" svg:x="4.35054in" svg:y="0in" svg:width="3.32824in" svg:height="0.5108in" presentation:class="date-time" presentation:placeholder="false">
          <draw:text-box>
            <text:p text:style-name="a655" text:class-names="" text:cond-style-name=""><text:span text:style-name="a653" text:class-names=""><text:date text:fixed="false" style:data-style-name="a654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657" draw:name="Slide Image Placeholder 3">
          <svg:title/>
          <svg:desc/>
        </draw:page-thumbnail>
        <draw:frame draw:id="id7" presentation:style-name="a672" draw:name="Notes Placeholder 4" svg:x="0.76806in" svg:y="4.89939in" svg:width="6.14444in" svg:height="4.00859in" presentation:class="notes" presentation:placeholder="false">
          <draw:text-box>
            <text:p text:style-name="a659" text:class-names="" text:cond-style-name=""><text:span text:style-name="a658" text:class-names="">Click to edit Master text styles</text:span></text:p>
            <text:list text:style-name="a662">
              <text:list-item>
                <text:list text:style-name="a662">
                  <text:list-item>
                    <text:p text:style-name="a661" text:class-names="" text:cond-style-name=""><text:span text:style-name="a660" text:class-names="">Second level</text:span></text:p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p text:style-name="a664" text:class-names="" text:cond-style-name=""><text:span text:style-name="a6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p text:style-name="a667" text:class-names="" text:cond-style-name=""><text:span text:style-name="a6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75" draw:name="Footer Placeholder 5" svg:x="0in" svg:y="9.66976in" svg:width="3.32824in" svg:height="0.5108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9" presentation:style-name="a679" draw:name="Slide Number Placeholder 6" svg:x="4.35054in" svg:y="9.66976in" svg:width="3.32824in" svg:height="0.5108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  </draw:text-box>
          <svg:title/>
          <svg:desc/>
        </draw:frame>
      </presentation:notes>
    </style:master-page>
    <style:master-page style:name="Master1-Layout13-blank-1_Blank" style:page-layout-name="pageLayout1" draw:style-name="a681">
      <draw:frame draw:id="id81" presentation:style-name="a684" draw:name="Footer Placeholder 4" svg:x="1.92in" svg:y="6.95139in" svg:width="11.02in" svg:height="0.39931in" presentation:class="footer" presentation:placeholder="false">
        <draw:text-box>
          <text:p text:style-name="a683" text:class-names="" text:cond-style-name=""><text:span text:style-name="a682" text:class-names="">Project Number &amp; Title</text:span></text:p>
        </draw:text-box>
        <svg:title/>
        <svg:desc/>
      </draw:frame>
      <draw:frame draw:id="id82" draw:style-name="a685" draw:name="Picture 5" svg:x="0in" svg:y="0in" svg:width="13.33333in" svg:height="6.7377in" style:rel-width="scale" style:rel-height="scale">
        <draw:image xlink:href="media/image7.png" xlink:type="simple" xlink:show="embed" xlink:actuate="onLoad"/>
        <svg:title/>
        <svg:desc>A blue and black logo

Description automatically generated</svg:desc>
      </draw:frame>
      <draw:frame draw:id="id83" draw:style-name="a686" draw:name="Picture 7" svg:x="0.1826in" svg:y="0.28746in" svg:width="1.245in" svg:height="1.02312in" style:rel-width="scale" style:rel-height="scale">
        <draw:image xlink:href="media/image2.png" xlink:type="simple" xlink:show="embed" xlink:actuate="onLoad"/>
        <svg:title/>
        <svg:desc>A white logo with black background

Description automatically generated</svg:desc>
      </draw:frame>
      <presentation:notes style:page-layout-name="pageLayout2" draw:style-name="a717">
        <draw:frame draw:id="id4" presentation:style-name="a689" draw:name="Header Placeholder 1" svg:x="0in" svg:y="0in" svg:width="3.32824in" svg:height="0.510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5" presentation:style-name="a693" draw:name="Date Placeholder 2" svg:x="4.35054in" svg:y="0in" svg:width="3.32824in" svg:height="0.5108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694" draw:name="Slide Image Placeholder 3">
          <svg:title/>
          <svg:desc/>
        </draw:page-thumbnail>
        <draw:frame draw:id="id7" presentation:style-name="a709" draw:name="Notes Placeholder 4" svg:x="0.76806in" svg:y="4.89939in" svg:width="6.14444in" svg:height="4.00859in" presentation:class="notes" presentation:placeholder="false">
          <draw:text-box>
            <text:p text:style-name="a696" text:class-names="" text:cond-style-name=""><text:span text:style-name="a695" text:class-names="">Click to edit Master text styl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 le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2" draw:name="Footer Placeholder 5" svg:x="0in" svg:y="9.66976in" svg:width="3.32824in" svg:height="0.5108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6" draw:name="Slide Number Placeholder 6" svg:x="4.35054in" svg:y="9.66976in" svg:width="3.32824in" svg:height="0.5108in" presentation:class="page-number" presentation:placeholder="false">
          <draw:text-box>
            <text:p text:style-name="a715" text:class-names="" text:cond-style-name=""><text:span text:style-name="a713" text:class-names=""><text:page-number style:num-format="1" text:fixed="false">‹#›</text:page-number></text:span><text:span text:style-name="a714" text:class-names=""/></text:p>
          </draw:text-box>
          <svg:title/>
          <svg:desc/>
        </draw:frame>
      </presentation:notes>
    </style:master-page>
    <style:master-page style:name="Master1-Layout14-blank-Blank" style:page-layout-name="pageLayout1" draw:style-name="a718">
      <draw:frame draw:id="id84" draw:layer="Master1-bg" presentation:style-name="a721" draw:name="Footer Placeholder 4" svg:x="1.92in" svg:y="6.95139in" svg:width="11.02in" svg:height="0.39931in" presentation:class="footer" presentation:placeholder="false">
        <draw:text-box>
          <text:p text:style-name="a720" text:class-names="" text:cond-style-name=""><text:span text:style-name="a719" text:class-names="">Project Number &amp; Title</text:span></text:p>
        </draw:text-box>
        <svg:title/>
        <svg:desc/>
      </draw:frame>
      <presentation:notes style:page-layout-name="pageLayout2" draw:style-name="a752">
        <draw:frame draw:id="id4" presentation:style-name="a724" draw:name="Header Placeholder 1" svg:x="0in" svg:y="0in" svg:width="3.32824in" svg:height="0.5108in" presentation:class="head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5" presentation:style-name="a728" draw:name="Date Placeholder 2" svg:x="4.35054in" svg:y="0in" svg:width="3.32824in" svg:height="0.5108in" presentation:class="date-time" presentation:placeholder="false">
          <draw:text-box>
            <text:p text:style-name="a727" text:class-names="" text:cond-style-name=""><text:span text:style-name="a725" text:class-names=""><text:date text:fixed="false" style:data-style-name="a726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729" draw:name="Slide Image Placeholder 3">
          <svg:title/>
          <svg:desc/>
        </draw:page-thumbnail>
        <draw:frame draw:id="id7" presentation:style-name="a744" draw:name="Notes Placeholder 4" svg:x="0.76806in" svg:y="4.89939in" svg:width="6.14444in" svg:height="4.00859in" presentation:class="notes" presentation:placeholder="false">
          <draw:text-box>
            <text:p text:style-name="a731" text:class-names="" text:cond-style-name=""><text:span text:style-name="a730" text:class-names="">Click to edit Master text styles</text:span></text:p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2" text:class-names="">Second level</text:span></text:p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p text:style-name="a736" text:class-names="" text:cond-style-name=""><text:span text:style-name="a7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p text:style-name="a739" text:class-names="" text:cond-style-name=""><text:span text:style-name="a7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3">
              <text:list-item>
                <text:list text:style-name="a743">
                  <text:list-item>
                    <text:list text:style-name="a743">
                      <text:list-item>
                        <text:list text:style-name="a743">
                          <text:list-item>
                            <text:list text:style-name="a743">
                              <text:list-item>
                                <text:p text:style-name="a742" text:class-names="" text:cond-style-name=""><text:span text:style-name="a7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47" draw:name="Footer Placeholder 5" svg:x="0in" svg:y="9.66976in" svg:width="3.32824in" svg:height="0.5108in" presentation:class="foot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9" presentation:style-name="a751" draw:name="Slide Number Placeholder 6" svg:x="4.35054in" svg:y="9.66976in" svg:width="3.32824in" svg:height="0.5108in" presentation:class="page-number" presentation:placeholder="false">
          <draw:text-box>
  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  </draw:text-box>
          <svg:title/>
          <svg:desc/>
        </draw:frame>
      </presentation:notes>
    </style:master-page>
    <style:master-page style:name="Master1-Layout15-blank-3_Blank" style:page-layout-name="pageLayout1" draw:style-name="a753">
      <draw:frame draw:id="id85" presentation:style-name="a756" draw:name="Footer Placeholder 4" svg:x="1.92in" svg:y="6.95139in" svg:width="11.02in" svg:height="0.39931in" presentation:class="footer" presentation:placeholder="false">
        <draw:text-box>
          <text:p text:style-name="a755" text:class-names="" text:cond-style-name=""><text:span text:style-name="a754" text:class-names="">Project Number &amp; Title</text:span></text:p>
        </draw:text-box>
        <svg:title/>
        <svg:desc/>
      </draw:frame>
      <draw:frame draw:id="id86" draw:style-name="a757" draw:name="Picture 1" svg:x="0in" svg:y="0in" svg:width="5.98649in" svg:height="7.50684in" style:rel-width="scale" style:rel-height="scale">
        <draw:image xlink:href="media/image5.png" xlink:type="simple" xlink:show="embed" xlink:actuate="onLoad"/>
        <svg:title/>
        <svg:desc>A blue arrow pointing to a black background

Description automatically generated</svg:desc>
      </draw:frame>
      <draw:frame draw:id="id87" draw:style-name="a758" draw:name="Picture 4" svg:x="0.1826in" svg:y="0.28746in" svg:width="1.245in" svg:height="1.02312in" style:rel-width="scale" style:rel-height="scale">
        <draw:image xlink:href="media/image2.png" xlink:type="simple" xlink:show="embed" xlink:actuate="onLoad"/>
        <svg:title/>
        <svg:desc>A white logo with black background

Description automatically generated</svg:desc>
      </draw:frame>
      <presentation:notes style:page-layout-name="pageLayout2" draw:style-name="a789">
        <draw:frame draw:id="id4" presentation:style-name="a761" draw:name="Header Placeholder 1" svg:x="0in" svg:y="0in" svg:width="3.32824in" svg:height="0.5108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5" presentation:style-name="a765" draw:name="Date Placeholder 2" svg:x="4.35054in" svg:y="0in" svg:width="3.32824in" svg:height="0.5108in" presentation:class="date-time" presentation:placeholder="false">
          <draw:text-box>
            <text:p text:style-name="a764" text:class-names="" text:cond-style-name=""><text:span text:style-name="a762" text:class-names=""><text:date text:fixed="false" style:data-style-name="a763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766" draw:name="Slide Image Placeholder 3">
          <svg:title/>
          <svg:desc/>
        </draw:page-thumbnail>
        <draw:frame draw:id="id7" presentation:style-name="a781" draw:name="Notes Placeholder 4" svg:x="0.76806in" svg:y="4.89939in" svg:width="6.14444in" svg:height="4.00859in" presentation:class="notes" presentation:placeholder="false">
          <draw:text-box>
            <text:p text:style-name="a768" text:class-names="" text:cond-style-name=""><text:span text:style-name="a767" text:class-names="">Click to edit Master text styles</text:span></text:p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>Second level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p text:style-name="a773" text:class-names="" text:cond-style-name=""><text:span text:style-name="a7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p text:style-name="a776" text:class-names="" text:cond-style-name=""><text:span text:style-name="a7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84" draw:name="Footer Placeholder 5" svg:x="0in" svg:y="9.66976in" svg:width="3.32824in" svg:height="0.5108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9" presentation:style-name="a788" draw:name="Slide Number Placeholder 6" svg:x="4.35054in" svg:y="9.66976in" svg:width="3.32824in" svg:height="0.5108in" presentation:class="page-number" presentation:placeholder="false">
          <draw:text-box>
  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  </draw:text-box>
          <svg:title/>
          <svg:desc/>
        </draw:frame>
      </presentation:notes>
    </style:master-page>
    <style:master-page style:name="Master1-Layout16-objTx-Content-with-Caption" style:page-layout-name="pageLayout1" draw:style-name="a790">
      <draw:frame draw:id="id88" draw:layer="Master1-bg" presentation:style-name="a793" draw:name="Title 1" svg:x="1.9375in" svg:y="0.5in" svg:width="4.3125in" svg:height="1.75in" presentation:class="title" presentation:placeholder="false">
        <draw:text-box>
          <text:p text:style-name="a792" text:class-names="" text:cond-style-name=""><text:span text:style-name="a791" text:class-names="">Click to edit Master title style</text:span></text:p>
        </draw:text-box>
        <svg:title/>
        <svg:desc/>
      </draw:frame>
      <draw:frame draw:id="id89" draw:layer="Master1-bg" presentation:style-name="a808" draw:name="Content Placeholder 2" svg:x="6.79167in" svg:y="1.07986in" svg:width="6.14833in" svg:height="5.32986in" presentation:class="object" presentation:placeholder="false">
        <draw:text-box>
          <text:p text:style-name="a795" text:class-names="" text:cond-style-name=""><text:span text:style-name="a794" text:class-names="">Click to edit Master text styles</text:span></text:p>
          <text:list text:style-name="a798">
            <text:list-item>
              <text:list text:style-name="a798">
                <text:list-item>
                  <text:p text:style-name="a797" text:class-names="" text:cond-style-name=""><text:span text:style-name="a796" text:class-names="">Second level</text:span></text:p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p text:style-name="a800" text:class-names="" text:cond-style-name=""><text:span text:style-name="a799" text:class-names="">Third level</text:span></text:p>
                    </text:list-item>
                  </text:list>
                </text:list-item>
              </text:list>
            </text:list-item>
          </text:list>
          <text:list text:style-name="a804">
            <text:list-item>
              <text:list text:style-name="a804">
                <text:list-item>
                  <text:list text:style-name="a804">
                    <text:list-item>
                      <text:list text:style-name="a804">
                        <text:list-item>
                          <text:p text:style-name="a803" text:class-names="" text:cond-style-name=""><text:span text:style-name="a8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12" draw:name="Text Placeholder 3" svg:x="1.9375in" svg:y="2.375in" svg:width="4.3125in" svg:height="4.0434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Click to edit Master text styles</text:span></text:p>
            </text:list-item>
          </text:list>
        </draw:text-box>
        <svg:title/>
        <svg:desc/>
      </draw:frame>
      <draw:frame draw:id="id91" presentation:style-name="a815" draw:name="Footer Placeholder 4" svg:x="1.92in" svg:y="6.95139in" svg:width="11.02in" svg:height="0.39931in" presentation:class="footer" presentation:placeholder="false">
        <draw:text-box>
          <text:p text:style-name="a814" text:class-names="" text:cond-style-name=""><text:span text:style-name="a813" text:class-names="">Project Number &amp; Title</text:span></text:p>
        </draw:text-box>
        <svg:title/>
        <svg:desc/>
      </draw:frame>
      <presentation:notes style:page-layout-name="pageLayout2" draw:style-name="a846">
        <draw:frame draw:id="id4" presentation:style-name="a818" draw:name="Header Placeholder 1" svg:x="0in" svg:y="0in" svg:width="3.32824in" svg:height="0.5108in" presentation:class="header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5" presentation:style-name="a822" draw:name="Date Placeholder 2" svg:x="4.35054in" svg:y="0in" svg:width="3.32824in" svg:height="0.5108in" presentation:class="date-time" presentation:placeholder="false">
          <draw:text-box>
            <text:p text:style-name="a821" text:class-names="" text:cond-style-name=""><text:span text:style-name="a819" text:class-names=""><text:date text:fixed="false" style:data-style-name="a820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823" draw:name="Slide Image Placeholder 3">
          <svg:title/>
          <svg:desc/>
        </draw:page-thumbnail>
        <draw:frame draw:id="id7" presentation:style-name="a838" draw:name="Notes Placeholder 4" svg:x="0.76806in" svg:y="4.89939in" svg:width="6.14444in" svg:height="4.00859in" presentation:class="notes" presentation:placeholder="false">
          <draw:text-box>
            <text:p text:style-name="a825" text:class-names="" text:cond-style-name=""><text:span text:style-name="a824" text:class-names="">Click to edit Master text styles</text:span></text:p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Second level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list text:style-name="a831">
                      <text:list-item>
                        <text:p text:style-name="a830" text:class-names="" text:cond-style-name=""><text:span text:style-name="a8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list text:style-name="a834">
                      <text:list-item>
                        <text:list text:style-name="a834">
                          <text:list-item>
                            <text:p text:style-name="a833" text:class-names="" text:cond-style-name=""><text:span text:style-name="a8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7">
              <text:list-item>
                <text:list text:style-name="a837">
                  <text:list-item>
                    <text:list text:style-name="a837">
                      <text:list-item>
                        <text:list text:style-name="a837">
                          <text:list-item>
                            <text:list text:style-name="a837">
                              <text:list-item>
                                <text:p text:style-name="a836" text:class-names="" text:cond-style-name=""><text:span text:style-name="a8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41" draw:name="Footer Placeholder 5" svg:x="0in" svg:y="9.66976in" svg:width="3.32824in" svg:height="0.5108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9" presentation:style-name="a845" draw:name="Slide Number Placeholder 6" svg:x="4.35054in" svg:y="9.66976in" svg:width="3.32824in" svg:height="0.5108in" presentation:class="page-number" presentation:placeholder="false">
          <draw:text-box>
            <text:p text:style-name="a844" text:class-names="" text:cond-style-name=""><text:span text:style-name="a842" text:class-names=""><text:page-number style:num-format="1" text:fixed="false">‹#›</text:page-number></text:span><text:span text:style-name="a843" text:class-names=""/></text:p>
          </draw:text-box>
          <svg:title/>
          <svg:desc/>
        </draw:frame>
      </presentation:notes>
    </style:master-page>
    <style:master-page style:name="Master1-Layout17-cust-Content-with-Text-and-Horizontal-Image" style:page-layout-name="pageLayout1" draw:style-name="a847">
      <draw:frame draw:id="id92" presentation:style-name="a850" draw:name="Footer Placeholder 4" svg:x="1.92in" svg:y="6.95139in" svg:width="11.02in" svg:height="0.39931in" presentation:class="footer" presentation:placeholder="false">
        <draw:text-box>
          <text:p text:style-name="a849" text:class-names="" text:cond-style-name=""><text:span text:style-name="a848" text:class-names="">Project Number &amp; Title</text:span></text:p>
        </draw:text-box>
        <svg:title/>
        <svg:desc/>
      </draw:frame>
      <draw:frame draw:id="id93" presentation:style-name="a853" draw:name="Title 1" svg:x="1.09278in" svg:y="0.5in" svg:width="4.3125in" svg:height="1.75in" presentation:class="title" presentation:placeholder="false">
        <draw:text-box>
          <text:p text:style-name="a852" text:class-names="" text:cond-style-name=""><text:span text:style-name="a851" text:class-names="">Click to edit Master title style</text:span></text:p>
        </draw:text-box>
        <svg:title/>
        <svg:desc/>
      </draw:frame>
      <draw:frame draw:id="id94" presentation:style-name="a868" draw:name="Content Placeholder 2" svg:x="5.58385in" svg:y="0.5in" svg:width="7.35615in" svg:height="5.90972in" presentation:class="object" presentation:placeholder="false">
        <draw:text-box>
          <text:p text:style-name="a855" text:class-names="" text:cond-style-name=""><text:span text:style-name="a854" text:class-names="">Click to edit Master text styles</text:span></text:p>
          <text:list text:style-name="a858">
            <text:list-item>
              <text:list text:style-name="a858">
                <text:list-item>
                  <text:p text:style-name="a857" text:class-names="" text:cond-style-name=""><text:span text:style-name="a856" text:class-names="">Second level</text:span></text:p>
                </text:list-item>
              </text:list>
            </text:list-item>
          </text:list>
          <text:list text:style-name="a861">
            <text:list-item>
              <text:list text:style-name="a861">
                <text:list-item>
                  <text:list text:style-name="a861">
                    <text:list-item>
                      <text:p text:style-name="a860" text:class-names="" text:cond-style-name=""><text:span text:style-name="a859" text:class-names="">Third level</text:span></text:p>
                    </text:list-item>
                  </text:list>
                </text:list-item>
              </text:list>
            </text:list-item>
          </text:list>
          <text:list text:style-name="a864">
            <text:list-item>
              <text:list text:style-name="a864">
                <text:list-item>
                  <text:list text:style-name="a864">
                    <text:list-item>
                      <text:list text:style-name="a864">
                        <text:list-item>
                          <text:p text:style-name="a863" text:class-names="" text:cond-style-name=""><text:span text:style-name="a8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list text:style-name="a867">
                        <text:list-item>
                          <text:list text:style-name="a867">
                            <text:list-item>
                              <text:p text:style-name="a866" text:class-names="" text:cond-style-name=""><text:span text:style-name="a86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872" draw:name="Text Placeholder 3" svg:x="1.09278in" svg:y="2.375in" svg:width="4.3125in" svg:height="4.0434in" presentation:class="outline" presentation:placeholder="false">
        <draw:text-box>
          <text:list text:style-name="a871">
            <text:list-item>
              <text:p text:style-name="a870" text:class-names="" text:cond-style-name=""><text:span text:style-name="a869" text:class-names="">Click to edit Master text styles</text:span></text:p>
            </text:list-item>
          </text:list>
        </draw:text-box>
        <svg:title/>
        <svg:desc/>
      </draw:frame>
      <draw:frame draw:id="id96" draw:style-name="a873" draw:name="Picture 1" svg:x="0.01351in" svg:y="6.42911in" svg:width="1.31081in" svg:height="1.07507in" style:rel-width="scale" style:rel-height="scale">
        <draw:image xlink:href="media/image8.png" xlink:type="simple" xlink:show="embed" xlink:actuate="onLoad"/>
        <svg:title/>
        <svg:desc/>
      </draw:frame>
      <presentation:notes style:page-layout-name="pageLayout2" draw:style-name="a904">
        <draw:frame draw:id="id4" presentation:style-name="a876" draw:name="Header Placeholder 1" svg:x="0in" svg:y="0in" svg:width="3.32824in" svg:height="0.5108in" presentation:class="head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5" presentation:style-name="a880" draw:name="Date Placeholder 2" svg:x="4.35054in" svg:y="0in" svg:width="3.32824in" svg:height="0.5108in" presentation:class="date-time" presentation:placeholder="false">
          <draw:text-box>
            <text:p text:style-name="a879" text:class-names="" text:cond-style-name=""><text:span text:style-name="a877" text:class-names=""><text:date text:fixed="false" style:data-style-name="a878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881" draw:name="Slide Image Placeholder 3">
          <svg:title/>
          <svg:desc/>
        </draw:page-thumbnail>
        <draw:frame draw:id="id7" presentation:style-name="a896" draw:name="Notes Placeholder 4" svg:x="0.76806in" svg:y="4.89939in" svg:width="6.14444in" svg:height="4.00859in" presentation:class="notes" presentation:placeholder="false">
          <draw:text-box>
            <text:p text:style-name="a883" text:class-names="" text:cond-style-name=""><text:span text:style-name="a882" text:class-names="">Click to edit Master text styles</text:span></text:p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Second level</text:span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p text:style-name="a888" text:class-names="" text:cond-style-name=""><text:span text:style-name="a8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list text:style-name="a892">
                          <text:list-item>
                            <text:p text:style-name="a891" text:class-names="" text:cond-style-name=""><text:span text:style-name="a8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list text:style-name="a895">
                      <text:list-item>
                        <text:list text:style-name="a895">
                          <text:list-item>
                            <text:list text:style-name="a895">
                              <text:list-item>
                                <text:p text:style-name="a894" text:class-names="" text:cond-style-name=""><text:span text:style-name="a8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99" draw:name="Footer Placeholder 5" svg:x="0in" svg:y="9.66976in" svg:width="3.32824in" svg:height="0.5108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9" presentation:style-name="a903" draw:name="Slide Number Placeholder 6" svg:x="4.35054in" svg:y="9.66976in" svg:width="3.32824in" svg:height="0.5108in" presentation:class="page-number" presentation:placeholder="false">
          <draw:text-box>
            <text:p text:style-name="a902" text:class-names="" text:cond-style-name=""><text:span text:style-name="a900" text:class-names=""><text:page-number style:num-format="1" text:fixed="false">‹#›</text:page-number></text:span><text:span text:style-name="a901" text:class-names=""/></text:p>
          </draw:text-box>
          <svg:title/>
          <svg:desc/>
        </draw:frame>
      </presentation:notes>
    </style:master-page>
    <style:master-page style:name="Master1-Layout18-picTx-Picture-with-Caption" style:page-layout-name="pageLayout1" draw:style-name="a905">
      <draw:frame draw:id="id97" draw:layer="Master1-bg" presentation:style-name="a908" draw:name="Title 1" svg:x="1.94in" svg:y="0.5in" svg:width="4.31in" svg:height="1.75in" presentation:class="title" presentation:placeholder="false">
        <draw:text-box>
          <text:p text:style-name="a907" text:class-names="" text:cond-style-name=""><text:span text:style-name="a906" text:class-names="">Click to edit Master title style</text:span></text:p>
        </draw:text-box>
        <svg:title/>
        <svg:desc/>
      </draw:frame>
      <draw:frame draw:id="id98" draw:layer="Master1-bg" presentation:style-name="a911" draw:name="Picture Placeholder 2" svg:x="6.79in" svg:y="1.07986in" svg:width="6.15in" svg:height="5.32986in" presentation:class="graphic" presentation:placeholder="false">
        <draw:text-box>
          <text:p text:style-name="a910" text:class-names="" text:cond-style-name=""><text:span text:style-name="a909" text:class-names="">Click icon to add picture</text:span></text:p>
        </draw:text-box>
        <svg:title/>
        <svg:desc>An empty placeholder to add an image. Click on the placeholder and select the image that you wish to add</svg:desc>
      </draw:frame>
      <draw:frame draw:id="id99" presentation:style-name="a915" draw:name="Text Placeholder 3" svg:x="1.94in" svg:y="2.38in" svg:width="4.31in" svg:height="4.04in" presentation:class="outline" presentation:placeholder="false">
        <draw:text-box>
          <text:list text:style-name="a914">
            <text:list-item>
              <text:p text:style-name="a913" text:class-names="" text:cond-style-name=""><text:span text:style-name="a912" text:class-names="">Click to edit Master text styles</text:span></text:p>
            </text:list-item>
          </text:list>
        </draw:text-box>
        <svg:title/>
        <svg:desc/>
      </draw:frame>
      <draw:frame draw:id="id100" presentation:style-name="a918" draw:name="Footer Placeholder 4" svg:x="1.92in" svg:y="6.95139in" svg:width="11.02in" svg:height="0.39931in" presentation:class="footer" presentation:placeholder="false">
        <draw:text-box>
          <text:p text:style-name="a917" text:class-names="" text:cond-style-name=""><text:span text:style-name="a916" text:class-names="">Project Number &amp; Title</text:span></text:p>
        </draw:text-box>
        <svg:title/>
        <svg:desc/>
      </draw:frame>
      <presentation:notes style:page-layout-name="pageLayout2" draw:style-name="a949">
        <draw:frame draw:id="id4" presentation:style-name="a921" draw:name="Header Placeholder 1" svg:x="0in" svg:y="0in" svg:width="3.32824in" svg:height="0.5108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5" presentation:style-name="a925" draw:name="Date Placeholder 2" svg:x="4.35054in" svg:y="0in" svg:width="3.32824in" svg:height="0.5108in" presentation:class="date-time" presentation:placeholder="false">
          <draw:text-box>
            <text:p text:style-name="a924" text:class-names="" text:cond-style-name=""><text:span text:style-name="a922" text:class-names=""><text:date text:fixed="false" style:data-style-name="a923">4/21/2025</text:date></text:span></text:p>
          </draw:text-box>
          <svg:title/>
          <svg:desc/>
        </draw:frame>
        <draw:page-thumbnail svg:x="0.78646in" svg:y="1.27257in" svg:width="6.10764in" svg:height="3.43576in" presentation:class="page" draw:id="id6" presentation:style-name="a926" draw:name="Slide Image Placeholder 3">
          <svg:title/>
          <svg:desc/>
        </draw:page-thumbnail>
        <draw:frame draw:id="id7" presentation:style-name="a941" draw:name="Notes Placeholder 4" svg:x="0.76806in" svg:y="4.89939in" svg:width="6.14444in" svg:height="4.00859in" presentation:class="notes" presentation:placeholder="false">
          <draw:text-box>
            <text:p text:style-name="a928" text:class-names="" text:cond-style-name=""><text:span text:style-name="a927" text:class-names="">Click to edit Master text styles</text:span></text:p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Second level</text:span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list text:style-name="a934">
                      <text:list-item>
                        <text:p text:style-name="a933" text:class-names="" text:cond-style-name=""><text:span text:style-name="a9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7">
              <text:list-item>
                <text:list text:style-name="a937">
                  <text:list-item>
                    <text:list text:style-name="a937">
                      <text:list-item>
                        <text:list text:style-name="a937">
                          <text:list-item>
                            <text:p text:style-name="a936" text:class-names="" text:cond-style-name=""><text:span text:style-name="a9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0">
              <text:list-item>
                <text:list text:style-name="a940">
                  <text:list-item>
                    <text:list text:style-name="a940">
                      <text:list-item>
                        <text:list text:style-name="a940">
                          <text:list-item>
                            <text:list text:style-name="a940">
                              <text:list-item>
                                <text:p text:style-name="a939" text:class-names="" text:cond-style-name=""><text:span text:style-name="a93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44" draw:name="Footer Placeholder 5" svg:x="0in" svg:y="9.66976in" svg:width="3.32824in" svg:height="0.5108in" presentation:class="footer" presentation:placeholder="false">
          <draw:text-box>
            <text:p text:style-name="a943" text:class-names="" text:cond-style-name=""><text:span text:style-name="a942" text:class-names=""/></text:p>
          </draw:text-box>
          <svg:title/>
          <svg:desc/>
        </draw:frame>
        <draw:frame draw:id="id9" presentation:style-name="a948" draw:name="Slide Number Placeholder 6" svg:x="4.35054in" svg:y="9.66976in" svg:width="3.32824in" svg:height="0.5108in" presentation:class="page-number" presentation:placeholder="false">
          <draw:text-box>
            <text:p text:style-name="a947" text:class-names="" text:cond-style-name=""><text:span text:style-name="a945" text:class-names=""><text:page-number style:num-format="1" text:fixed="false">‹#›</text:page-number></text:span><text:span text:style-name="a9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Johnson, Kristen</meta:initial-creator>
    <dc:creator>Arienti, Jennifer</dc:creator>
    <meta:creation-date>2022-12-14T15:41:05Z</meta:creation-date>
    <dc:date>2025-05-01T15:18:33Z</dc:date>
    <meta:print-date>2023-04-14T11:26:20Z</meta:print-date>
    <meta:template xlink:href="" xlink:type="simple"/>
    <meta:editing-cycles>63</meta:editing-cycles>
    <meta:editing-duration>PT39840S</meta:editing-duration>
    <meta:user-defined meta:name="ContentTypeId">0x0101005F75BE7238D9F54DB1A681E6135B0B96</meta:user-defined>
    <meta:user-defined meta:name="MediaServiceImageTags"/>
    <meta:document-statistic meta:paragraph-count="107" meta:word-count="922"/>
  </office:meta>
</office:document-meta>
</file>